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акторы риска</text:p>
      <text:p text:style-name="P1"/>
      <text:list xml:id="list439915881921252266" text:style-name="L1">
        <text:list-header>
          <text:p text:style-name="P3">Выберите один из вариантов ответов.</text:p>
          <text:p text:style-name="P4"/>
        </text:list-header>
        <text:list-item>
          <text:p text:style-name="P5">Назовите основные факторы риска в образе жизни людей:</text:p>
          <text:p text:style-name="P5"/>
          <text:p text:style-name="P6">а) малая двигательная активность (гипокинезия), психологические стрессы;</text:p>
          <text:p text:style-name="P6">б) нарушения в питании, переедание, алкоголизм, наркомания, курение;</text:p>
          <text:p text:style-name="P6">в) все перечисленное.</text:p>
          <text:p text:style-name="P6"/>
        </text:list-item>
        <text:list-item>
          <text:p text:style-name="P5">Никотин табачного дыма вызывает:</text:p>
          <text:p text:style-name="P5"/>
          <text:p text:style-name="P6">а) повышенное кровяное давление;</text:p>
          <text:p text:style-name="P6"><text:s/>б) выделение инсулина;</text:p>
          <text:p text:style-name="P6">в) исчезновение иммунитета; </text:p>
          <text:p text:style-name="P6">г) расширение кровеносных сосудов.</text:p>
          <text:p text:style-name="P6"/>
        </text:list-item>
        <text:list-item>
          <text:p text:style-name="P5">Курение ухудшает способность крови транспортировать кислород, потому что:</text:p>
          <text:p text:style-name="P5"/>
          <text:p text:style-name="P6">а) никотин уменьшает содержание кислорода в крови в 100 раз;</text:p>
          <text:p text:style-name="P6"/>
          <text:p text:style-name="P6">б) смолы, содержащиеся в табачном дыме, ухудшают ток крови в артериях и капиллярах;</text:p>
          <text:p text:style-name="P6"/>
          <text:p text:style-name="P6">в) окись углерода соединяется с гемоглобином в крови в 300 раз активнее, чем кислород.</text:p>
          <text:p text:style-name="P6"/>
        </text:list-item>
        <text:list-item>
          <text:p text:style-name="P5">Злоупотребление различными веществами, изменяющими психическое состояние человека <text:span text:style-name="T2">(курение табака, употребление алкоголя, ингаляторов)</text:span>, но не доводящие <text:s/>до физической зависимости от них, специалисты расценивают как:</text:p>
          <text:p text:style-name="P5"/>
          <text:p text:style-name="P5"><text:span text:style-name="T2">а)</text:span> <text:span text:style-name="T2">ассоциальным поведением; </text:span></text:p>
          <text:p text:style-name="P6">б) аддитивным (зависимым)поведением; </text:p>
          <text:p text:style-name="P6">в) вредной привычкой.</text:p>
          <text:p text:style-name="P6"/>
        </text:list-item>
        <text:list-item>
          <text:p text:style-name="P5">Пагубным влиянием на здоровье человека, употребляющего наркотические средства, как следствие являются:</text:p>
          <text:p text:style-name="P5"/>
          <text:p text:style-name="P6">а) отрицательное воздействие на функции дыхания и кровообращения, на обмен веществ и общее состояние работоспособности, ведет к снижению защитных функций организма и способствует развитию раковых заболеваний;</text:p>
          <text:p text:style-name="P6"><text:soft-page-break/></text:p>
          <text:p text:style-name="P6">б) расстройство центральной нервной системы, снижение памяти и внимания, ухудшение мышления, снижение защитных функций организма и сроков активной жизнедеятельности человека;</text:p>
          <text:p text:style-name="P6"/>
          <text:p text:style-name="P6">в) разрушение психики человека, что способствует деградации личности, истощение энергетических ресурсов организма, блокирование функциональной деятельности всех систем и органов, интенсивное сокращение сроков его жизни;</text:p>
          <text:p text:style-name="P6"/>
          <text:p text:style-name="P6">г) все перечисленное.</text:p>
          <text:p text:style-name="P6"/>
        </text:list-item>
        <text:list-item>
          <text:p text:style-name="P5">Когда организм получает больше энергии, чем расходует это:</text:p>
          <text:p text:style-name="P5"/>
          <text:p text:style-name="P6">а) оказывает положительное воздействие на развитие человека;</text:p>
          <text:p text:style-name="P6"/>
          <text:p text:style-name="P6">б) оказывает положительное воздействие на физическую работоспособность и самочувствие;</text:p>
          <text:p text:style-name="P6"/>
          <text:p text:style-name="P6">в) оказывает отрицательное воздействие на системы организма - мы полнеем;</text:p>
          <text:p text:style-name="P6"/>
          <text:p text:style-name="P6">г) оказывает отрицательное воздействие на опорно-двигательный аппарат — отложение солей.</text:p>
          <text:p text:style-name="P6"/>
        </text:list-item>
        <text:list-item>
          <text:p text:style-name="P5">При малоподвижном образе жизни:</text:p>
          <text:p text:style-name="P5"/>
          <text:p text:style-name="P6">а) повышается работоспособность; </text:p>
          <text:p text:style-name="P6">б) замедляется процесс старения; </text:p>
          <text:p text:style-name="P6">в) развивается слабость сердечной мышцы; </text:p>
          <text:p text:style-name="P6">г) наблюдается все перечисленное.</text:p>
          <text:p text:style-name="P6"/>
        </text:list-item>
        <text:list-item>
          <text:p text:style-name="P5">Недостаток мышечной активности современного человека называют:</text:p>
          <text:p text:style-name="P6">а) гипокинезия; </text:p>
          <text:p text:style-name="P6">б) атрофия; </text:p>
          <text:p text:style-name="P6">в) гипоксия; </text:p>
          <text:p text:style-name="P6">г) гипертрофия.</text:p>
          <text:p text:style-name="P6"/>
        </text:list-item>
        <text:list-item>
          <text:p text:style-name="P6"><text:span text:style-name="T1">Завершите предложение.</text:span> <text:span text:style-name="T3">Нарушение обмена веществ с образованием избыточной массы тела за счет накопления жира называется ….</text:span></text:p>
          <text:p text:style-name="P5"/>
        </text:list-item>
        <text:list-item>
          <text:p text:style-name="P5">Избыток каких пищевых компонентов может привести организм к ожирению, диабету и атеросклерозу:</text:p>
          <text:p text:style-name="P5"/>
          <text:p text:style-name="P6"><text:soft-page-break/>а) углеводы и жиры; </text:p>
          <text:p text:style-name="P6">б) белки и витамины; </text:p>
          <text:p text:style-name="P6">в) минеральные вещества и белки.</text:p>
          <text:p text:style-name="P6"/>
          <text:p text:style-name="P6"/>
        </text:list-item>
        <text:list-item>
          <text:p text:style-name="P5"><text:s/>Избыточный вес:</text:p>
          <text:p text:style-name="P6">а) укрепляет опорно-двигательный аппарат; </text:p>
          <text:p text:style-name="P6">б) тренирует сердечно-сосудистую систему; </text:p>
          <text:p text:style-name="P6">в) активизирует обмен веществ; </text:p>
          <text:p text:style-name="P6">г) оказывает отрицательное воздействие на системы организма.</text:p>
          <text:p text:style-name="P6"/>
        </text:list-item>
        <text:list-item>
          <text:p text:style-name="P5"><text:s/>При III степени ожирения избыток массы тела превышает норму на:</text:p>
          <text:p text:style-name="P6">а) 15-20%; </text:p>
          <text:p text:style-name="P6">б) 26-50%; </text:p>
          <text:p text:style-name="P6">в) на 51-100%; </text:p>
          <text:p text:style-name="P6">г) более, чем на 100%.</text:p>
          <text:p text:style-name="P6"/>
        </text:list-item>
        <text:list-item>
          <text:p text:style-name="P6">Завершите утверждение. <text:span text:style-name="T3">Для определения состояния психической напряженности, возникающего под влиянием сильных раздражителей, Ганс Селье использовал термин...</text:span></text:p>
          <text:p text:style-name="P5"/>
        </text:list-item>
        <text:list-item>
          <text:p text:style-name="P5">Назовите три этапа в развитии стресса:</text:p>
          <text:p text:style-name="P6">а) реакция тревоги, стабилизация, истощение; </text:p>
          <text:p text:style-name="P6">б) информация, мобилизация, перегрузка; </text:p>
          <text:p text:style-name="P6">в) угроза, опасность, заболевание.</text:p>
          <text:p text:style-name="P6"/>
        </text:list-item>
        <text:list-item>
          <text:p text:style-name="P5">Эмоциональное состояние, возникающее в ответ на разнообразные экстремальные воздействия, называется...</text:p>
          <text:p text:style-name="P5"/>
        </text:list-item>
        <text:list-item>
          <text:p text:style-name="P5">Назовите основные причины появления лишнего веса:</text:p>
          <text:p text:style-name="P6">а) нарушение обмена веществ и пропуск уроков физической культуры;</text:p>
          <text:p text:style-name="P6">б) избыточное питание и недостаточная двигательная активность;</text:p>
          <text:p text:style-name="P6">в) избыток жиров, углеводов, белков и слабые мышцы.</text:p>
          <text:p text:style-name="P6"/>
        </text:list-item>
        <text:list-item>
          <text:p text:style-name="P5">Гиподинамия — это следствие:</text:p>
          <text:p text:style-name="P6">а) понижения двигательной активности человека;</text:p>
          <text:p text:style-name="P6">б) повышения двигательной активности человека;</text:p>
          <text:p text:style-name="P6">в) нехватка витаминов в организме;</text:p>
          <text:p text:style-name="P6">г) чрезмерного питания.</text:p>
          <text:p text:style-name="P6"/>
        </text:list-item>
        <text:list-item>
          <text:p text:style-name="P3">Завершите утверждение. <text:span text:style-name="T4">Недостаток мышечной активности человека называют...</text:span></text:p>
          <text:p text:style-name="P5"/>
        </text:list-item>
        <text:list-item>
          <text:p text:style-name="P5">Цирроз печени возникает при употреблении:</text:p>
          <text:p text:style-name="P6">а) непроваренного мяса и рыбы;</text:p>
          <text:p text:style-name="P6"><text:soft-page-break/>б) алкоголя;</text:p>
          <text:p text:style-name="P6">в) плохо вымытых овощей и фруктов;</text:p>
          <text:p text:style-name="P6">г) консервантов.</text:p>
        </text:list-item>
      </text:list>
      <text:p text:style-name="P2"/>
      <text:list xml:id="list886001656" text:continue-numbering="true" text:style-name="L1">
        <text:list-item>
          <text:p text:style-name="P5">Наиболее опасным для здоровья человека считается:</text:p>
          <text:p text:style-name="P6">а) накопление в атмосфере СО2;</text:p>
          <text:p text:style-name="P6">б) фотохимический туман;</text:p>
          <text:p text:style-name="P6">в) накопление в атмосфере фреонов;</text:p>
          <text:p text:style-name="P6">г) выброс вулканической пыли.</text:p>
          <text:p text:style-name="P6"/>
        </text:list-item>
        <text:list-item>
          <text:p text:style-name="P5">Кто входит в группу риска ВИЧ — инфицирования:</text:p>
          <text:p text:style-name="P6">а) наркоманы, гомосексуалисты;</text:p>
          <text:p text:style-name="P6">б) лица, имеющие случайные половые связи;</text:p>
          <text:p text:style-name="P6">в) все перечисленные</text:p>
          <text:p text:style-name="P6"/>
        </text:list-item>
        <text:list-item>
          <text:p text:style-name="P5">Инфразвук у человека вызывает:</text:p>
          <text:p text:style-name="P6">а) глухоту;</text:p>
          <text:p text:style-name="P6">б) улучшение работы внутренних органов; </text:p>
          <text:p text:style-name="P6">в) тревогу и страх; </text:p>
          <text:p text:style-name="P6">г) улучшение работы нервной системы</text:p>
        </text:list-item>
      </text:list>
      <text:p text:style-name="P2"/>
      <text:list xml:id="list99025658" text:continue-numbering="true" text:style-name="L1">
        <text:list-header>
          <text:p text:style-name="P5"/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2T16:03:34</meta:creation-date>
    <dc:date>2019-01-29T12:28:27</dc:date>
    <meta:editing-duration>PT8H55M22S</meta:editing-duration>
    <meta:editing-cycles>9</meta:editing-cycles>
    <meta:generator>OpenOffice/4.1.3$Unix OpenOffice.org_project/413m1$Build-9783</meta:generator>
    <meta:document-statistic meta:table-count="0" meta:image-count="0" meta:object-count="0" meta:page-count="4" meta:paragraph-count="89" meta:word-count="583" meta:character-count="4518"/>
  </office:meta>
</office:document-meta>
</file>