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равмы и оказание первой помощи - 2.</text:p>
      <text:p text:style-name="P2"/>
      <text:list xml:id="list1216634916" text:style-name="L1">
        <text:list-item>
          <text:p text:style-name="P6">При термических ожогах необходимо:</text:p>
          <text:p text:style-name="P7">а) пораженную кожу промыть холодной водой 15 мин.;</text:p>
          <text:p text:style-name="P7">б) проколоть образовавшиеся пузыри;</text:p>
          <text:p text:style-name="P7">в) обработать обожженную поверхность спиртом;</text:p>
          <text:p text:style-name="P7">г) место ожога обработать йодом и наложить асептическую повязку.</text:p>
          <text:p text:style-name="P7"/>
        </text:list-item>
        <text:list-item>
          <text:p text:style-name="P6">При кратковременной потере сознания в результате резкой остановки после интенсивного бега и прекращение действия «мышечного насоса», наблюдается:</text:p>
          <text:p text:style-name="P7">а) гравитационный шок;</text:p>
          <text:p text:style-name="P7">б) резкое истощение всего организма;</text:p>
          <text:p text:style-name="P7">в) упадок сил и легкое головокружение.</text:p>
          <text:p text:style-name="P7"/>
        </text:list-item>
        <text:list-item>
          <text:p text:style-name="P6">Как называют внезапную потерю сознания под влиянием испуга, острой боли, резкого изменения <text:s/>положения тела:</text:p>
          <text:p text:style-name="P7">а) шоком; б) коллапсом; в) обмороком.</text:p>
          <text:p text:style-name="P7"/>
        </text:list-item>
        <text:list-item>
          <text:p text:style-name="P6">Оказывая первую помощь при обмороке, прежде всего, следует:</text:p>
          <text:p text:style-name="P7">а) дать понюхать ватку с нашатырным спиртом;</text:p>
          <text:p text:style-name="P7">б) придать пострадавшему горизонтальное положение;</text:p>
          <text:p text:style-name="P7">в) обратиться к врачу;</text:p>
          <text:p text:style-name="P7">г) обрызгать лицо холодной водой</text:p>
          <text:p text:style-name="P7"/>
        </text:list-item>
        <text:list-item>
          <text:p text:style-name="P6">В экстренных случаях больному вводят лечебную сыворотку, в которой содержатся:</text:p>
          <text:p text:style-name="P7">а) ослабленные возбудители болезни;</text:p>
          <text:p text:style-name="P7">б) ядовитые вещества, выделяемые микроорганизмами;</text:p>
          <text:p text:style-name="P7">в) готовые антитела против возбудителей данного заболевания;</text:p>
          <text:p text:style-name="P7">г) погибшие возбудители заболевания.</text:p>
          <text:p text:style-name="P7"/>
        </text:list-item>
        <text:list-item>
          <text:p text:style-name="P6">При попадании в рану земли уберечь от столбняка можно:</text:p>
          <text:p text:style-name="P7">а) введением противостолбнячной сыворотки, содержащей антитела донора;</text:p>
          <text:p text:style-name="P7">б) введением ослабленного столбнячного яда путем прививки;</text:p>
          <text:p text:style-name="P7">в) введением антибиотиков.</text:p>
        </text:list-item>
        <text:list-item>
          <text:p text:style-name="P6">Найдите правильное утверждение:</text:p>
          <text:p text:style-name="P6">Виды спорта: 1.Биллиард 2.Бокс 3.Борьба 4.Шахматы 5.Велосипедный спорт 6.Горнолыжный спорт 7.Конькобежный спорт 8.Лыжный спорт 9.Гребной спорт 10.Легкая атлетика 11.Тяжелая атлетика 12.Спортивные игры.</text:p>
          <text:p text:style-name="P7">а) ушибы, ссадины, легкие ранения характерны для занятий 2,4,5,7,8;</text:p>
          <text:p text:style-name="P7">б) растяжения связок голеностопного, коленного сустава, характерны для занятий 2,3,10,12;</text:p>
          <text:p text:style-name="P7">в) потертости, обморожения характерны для занятий 5,7,8,9,11;</text:p>
          <text:p text:style-name="P7">г) потертости, ушибы, растяжения связок характерны для занятий 1,4,5,6,12</text:p>
          <text:p text:style-name="P7"/>
        </text:list-item>
        <text:list-item>
          <text:p text:style-name="P6"><text:span text:style-name="T2">Завершите утверждение.</text:span> Повреждение тканей, вызванное их охлаждением, <text:soft-page-break/>называется...</text:p>
          <text:p text:style-name="P6"/>
        </text:list-item>
        <text:list-item>
          <text:p text:style-name="P7"><text:span text:style-name="T1">Завершите предложение.</text:span> <text:span text:style-name="T3">Восстановление способностей организма после перенесенных заболеваний и травм, называется …..</text:span></text:p>
          <text:p text:style-name="P6"/>
        </text:list-item>
        <text:list-item>
          <text:p text:style-name="P6">Первая помощь при обморожении состоит:</text:p>
          <text:p text:style-name="P7">а) в быстром восстановлении кровообращения в пораженных частях тела;</text:p>
          <text:p text:style-name="P7">б) в растирании снегом пораженного места;</text:p>
          <text:p text:style-name="P7">в) пострадавшего надо как можно быстрее доставить в медицинский пункт.</text:p>
          <text:p text:style-name="P7"/>
        </text:list-item>
        <text:list-item>
          <text:p text:style-name="P6">При возникновении легких ушибов при занятиях физическими упражнениями необходимо:</text:p>
          <text:p text:style-name="P7">а) растереть ушибленное место, а затем обратиться к врачу;</text:p>
          <text:p text:style-name="P7">б) наложить тепло (грелку с горячей водой, теплую кофту и др.) на ушибленное место, затем обратиться к врачу;</text:p>
          <text:p text:style-name="P7">в) наложить холод (лед, смоченную холодной водой салфетку и др.) на ушибленное место и затем обратиться к врачу.</text:p>
          <text:p text:style-name="P7"/>
        </text:list-item>
        <text:list-item>
          <text:p text:style-name="P6">У пострадавшего вывих плечевого сустава. Ваши действия:</text:p>
          <text:p text:style-name="P7">а) попытаюсь самостоятельно вправить вывих;</text:p>
          <text:p text:style-name="P7">б) обездвижу руку, наложив фиксирующую повязку, подвешу руку на косынку;</text:p>
          <text:p text:style-name="P7">в) помою руку холодной водой или приложу снег или лед.</text:p>
          <text:p text:style-name="P7"/>
        </text:list-item>
        <text:list-item>
          <text:p text:style-name="P6">Чаще всего судороги возникают в мышцах голени. Ваши действия, если это случилось в воде:</text:p>
          <text:p text:style-name="P7">а) для сохранения тепла стараться делать как можно меньше движений и избегать погружения головы в воду;</text:p>
          <text:p text:style-name="P7">б) сделать вдох, принять положение «поплавков», взять большой палец ноги противоположной рукой и тянуть на себя, разгибая ногу в колене;</text:p>
          <text:p text:style-name="P7">в) слегка приподнять лицо над водой, сделать короткий вдох ртом, затем полностью расслабить тело и начать медленный выдох.</text:p>
        </text:list-item>
        <text:list-item>
          <text:p text:style-name="P6">«Универсальным» <text:s/>реципиентом является человек, имеющий:</text:p>
          <text:p text:style-name="P7">а) I группу крови; б) IV группу крови; в) II группу крови; г) III группу крови.</text:p>
          <text:p text:style-name="P7"/>
        </text:list-item>
        <text:list-item>
          <text:p text:style-name="P6">«Универсальным» донором является человек, имеющий:</text:p>
          <text:p text:style-name="P7">а) I группу крови; б) IV группу крови; в) II группу крови; г) III группу крови.</text:p>
        </text:list-item>
      </text:list>
      <text:p text:style-name="P5"/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11:26:07</meta:creation-date>
    <dc:date>2017-01-17T12:36:53</dc:date>
    <meta:editing-duration>PT1H55M2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2" meta:paragraph-count="54" meta:word-count="495" meta:character-count="3591"/>
  </office:meta>
</office:document-meta>
</file>