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ffffff" style:font-name="Times New Roman" fo:font-size="14pt" fo:letter-spacing="normal" fo:font-style="normal" style:text-underline-style="none" fo:font-weight="normal" fo:background-color="#7e0021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5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7e0021" style:font-size-asian="14pt" style:font-size-complex="14pt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Критерии оценивания конкурсных работ</text:p>
      <text:p text:style-name="P8"/>
      <text:list xml:id="list2836230706086931672" text:style-name="L1">
        <text:list-item>
          <text:p text:style-name="P7">Соответствие рисунка теме конкурса</text:p>
        </text:list-item>
        <text:list-item>
          <text:p text:style-name="P1">Соответствие оформления требованиям конкурса.</text:p>
        </text:list-item>
        <text:list-item>
          <text:p text:style-name="P1">Самостоятельность и оригинальность.</text:p>
        </text:list-item>
        <text:list-item>
          <text:p text:style-name="P1">Способность автора выразить художественными средствами главную идею, образ (оригинальное композиционное решение, цветовая и смысловая выразительность).</text:p>
        </text:list-item>
      </text:list>
      <text:p text:style-name="P5"/>
      <text:p text:style-name="P2">Требования к конкурсным работам:</text:p>
      <text:p text:style-name="P2"/>
      <text:list xml:id="list5656702788804038086" text:style-name="L5">
        <text:list-item>
          <text:p text:style-name="P4">На конкурс принимаются работы, в которых отражена тематика конкурса.</text:p>
        </text:list-item>
        <text:list-item>
          <text:p text:style-name="P4">Конкурсные работы могут быть выполнены в различных техниках: масло, гуашь, акварель, пастель, графические материалы, смешанные техники</text:p>
        </text:list-item>
        <text:list-item>
          <text:p text:style-name="P4">Каждая работа сопровождается этикеткой, набранной на компьютере форматом 4 на 10 см, содержащей следующую информацию: фамилия, имя, возраст ребенка; название работы; техника.</text:p>
        </text:list-item>
        <text:list-item>
          <text:p text:style-name="P4">Название образовательного учреждения.</text:p>
        </text:list-item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09:24:11</meta:creation-date>
    <meta:document-statistic meta:table-count="0" meta:image-count="0" meta:object-count="0" meta:page-count="1" meta:paragraph-count="10" meta:word-count="92" meta:character-count="754"/>
    <dc:date>2020-02-11T09:35:45</dc:date>
    <meta:editing-duration>PT11M36S</meta:editing-duration>
    <meta:editing-cycles>1</meta:editing-cycles>
    <meta:generator>OpenOffice/4.1.3$Unix OpenOffice.org_project/413m1$Build-9783</meta:generator>
  </office:meta>
</office:document-meta>
</file>