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NewRomanPSMT" svg:font-family="TimesNewRomanPSMT" style:font-family-generic="roman"/>
    <style:font-face style:name=".Helvetica Neue DeskInterface" svg:font-family="'.Helvetica Neue DeskInterfac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line-height="100%"/>
    </style:style>
    <style:style style:name="P2" style:family="paragraph" style:parent-style-name="Text_20_body">
      <style:paragraph-properties fo:line-height="100%"/>
      <style:text-properties fo:font-size="14pt" fo:font-weight="bold"/>
    </style:style>
    <style:style style:name="P3" style:family="paragraph" style:parent-style-name="Text_20_body">
      <style:paragraph-properties fo:line-height="100%"/>
      <style:text-properties fo:font-size="14pt"/>
    </style:style>
    <style:style style:name="P4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line-height="100%"/>
      <style:text-properties fo:color="#000000" fo:font-size="14pt"/>
    </style:style>
    <style:style style:name="P7" style:family="paragraph" style:parent-style-name="Text_20_body" style:list-style-name="L1">
      <style:paragraph-properties fo:line-height="100%" fo:text-align="center" style:justify-single-word="false"/>
      <style:text-properties fo:color="#000000" style:font-name="Times New Roman" fo:font-size="14pt" fo:letter-spacing="-0.002cm" style:text-underline-style="solid" style:text-underline-width="auto" style:text-underline-color="font-color" fo:font-weight="bold" style:letter-kerning="true" style:font-name-asian="TimesNewRomanPSMT" style:font-size-asian="14pt" style:font-weight-asian="bold" style:font-name-complex="TimesNewRomanPSMT" style:font-size-complex="14pt" style:font-weight-complex="bold" style:text-scale="93%"/>
    </style:style>
    <style:style style:name="P8" style:family="paragraph" style:parent-style-name="Text_20_body" style:list-style-name="L1">
      <style:paragraph-properties fo:text-align="center" style:justify-single-word="false"/>
      <style:text-properties fo:color="#000000" style:font-name="Times New Roman" fo:font-size="15pt" fo:letter-spacing="normal" fo:font-weight="bold" style:letter-kerning="true" style:font-name-asian="TimesNewRomanPSMT" style:font-size-asian="15pt" style:font-weight-asian="bold" style:font-name-complex="TimesNewRomanPSMT" style:font-size-complex="15pt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margin-left="0.751cm" fo:margin-right="0cm" fo:line-height="100%" fo:text-indent="-0.7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751cm" fo:margin-right="0cm" fo:line-height="100%" fo:text-indent="-0.751cm" style:auto-text-indent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left="0.751cm" fo:margin-right="0cm" fo:line-height="100%" fo:text-indent="-0.7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51cm" fo:margin-right="0cm" fo:line-height="100%" fo:text-indent="-0.751cm" style:auto-text-indent="false"/>
    </style:style>
    <style:style style:name="P14" style:family="paragraph" style:parent-style-name="Text_20_body">
      <style:paragraph-properties fo:margin-left="0.751cm" fo:margin-right="0cm" fo:line-height="100%" fo:text-indent="-0.751cm" style:auto-text-indent="false" fo:background-color="#ffffff">
        <style:background-image/>
      </style:paragraph-properties>
      <style:text-properties fo:color="#000000" fo:font-size="14pt"/>
    </style:style>
    <style:style style:name="P15" style:family="paragraph" style:parent-style-name="Text_20_body">
      <style:paragraph-properties fo:margin-left="0.751cm" fo:margin-right="0cm" fo:line-height="100%" fo:text-indent="-0.7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.751cm" fo:margin-right="0cm" fo:line-height="100%" fo:text-indent="-0.751cm" style:auto-text-indent="false" fo:background-color="#ffffff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.751cm" fo:margin-right="0cm" fo:line-height="100%" fo:text-indent="-0.751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.109cm" fo:margin-right="0cm" fo:line-height="100%" fo:text-indent="0cm" style:auto-text-indent="false" fo:background-color="#ffffff">
        <style:background-image/>
      </style:paragraph-properties>
      <style:text-properties fo:color="#000000" fo:font-size="14pt"/>
    </style:style>
    <style:style style:name="P19" style:family="paragraph" style:parent-style-name="Text_20_body">
      <style:paragraph-properties fo:line-height="100%" fo:background-color="#ffffff">
        <style:background-image/>
      </style:paragraph-properties>
      <style:text-properties fo:color="#000000" fo:font-size="14pt"/>
    </style:style>
    <style:style style:name="P20" style:family="paragraph" style:parent-style-name="Text_20_body">
      <style:paragraph-properties fo:line-height="100%" fo:background-color="#ffffff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.72cm" fo:margin-right="0cm" fo:line-height="100%" fo:text-indent="-0.72cm" style:auto-text-indent="false" fo:background-color="#ffffff">
        <style:background-image/>
      </style:paragraph-properties>
      <style:text-properties fo:color="#000000" fo:font-size="14pt"/>
    </style:style>
    <style:style style:name="P22" style:family="paragraph" style:parent-style-name="Text_20_body">
      <style:paragraph-properties fo:margin-left="0.72cm" fo:margin-right="0cm" fo:line-height="100%" fo:text-indent="-0.72cm" style:auto-text-indent="false" fo:background-color="#ffffff">
        <style:background-image/>
      </style:paragraph-properties>
      <style:text-properties fo:color="#000000"/>
    </style:style>
    <style:style style:name="P23" style:family="paragraph" style:parent-style-name="Text_20_body">
      <style:paragraph-properties fo:margin-left="0.72cm" fo:margin-right="0cm" fo:line-height="100%" fo:text-indent="-0.72cm" style:auto-text-indent="false" fo:background-color="#ffffff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.72cm" fo:margin-right="0cm" fo:line-height="100%" fo:text-indent="-0.72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.635cm" fo:margin-right="0cm" fo:line-height="100%" fo:text-indent="-0.635cm" style:auto-text-indent="false"/>
    </style:style>
    <style:style style:name="P26" style:family="paragraph" style:parent-style-name="Text_20_body">
      <style:paragraph-properties fo:margin-left="0.751cm" fo:margin-right="0cm" fo:line-height="100%" fo:text-indent="0cm" style:auto-text-indent="false"/>
      <style:text-properties fo:font-size="14pt" fo:font-weight="bold"/>
    </style:style>
    <style:style style:name="P27" style:family="paragraph" style:parent-style-name="Text_20_body">
      <style:paragraph-properties fo:margin-left="0.751cm" fo:margin-right="0cm" fo:margin-top="0.584cm" fo:margin-bottom="0cm" fo:line-height="100%" fo:text-indent="0cm" style:auto-text-indent="false"/>
      <style:text-properties fo:color="#000000" fo:font-size="14pt" fo:font-weight="bold"/>
    </style:style>
    <style:style style:name="P28" style:family="paragraph" style:parent-style-name="Text_20_body">
      <style:paragraph-properties fo:margin-left="0.751cm" fo:margin-right="0cm" fo:margin-top="0cm" fo:margin-bottom="0cm" fo:line-height="100%" fo:text-indent="0cm" style:auto-text-indent="false"/>
    </style:style>
    <style:style style:name="P29" style:family="paragraph" style:parent-style-name="Text_20_body">
      <style:paragraph-properties fo:margin-left="0.751cm" fo:margin-right="0cm" fo:margin-top="0.711cm" fo:margin-bottom="0cm" fo:line-height="100%" fo:text-indent="0cm" style:auto-text-indent="false"/>
      <style:text-properties fo:color="#000000" fo:font-size="14pt" fo:font-weight="bold"/>
    </style:style>
    <style:style style:name="P30" style:family="paragraph" style:parent-style-name="Text_20_body">
      <style:paragraph-properties fo:margin-left="0.751cm" fo:margin-right="0cm" fo:margin-top="0.575cm" fo:margin-bottom="0cm" fo:line-height="100%" fo:text-indent="0cm" style:auto-text-indent="false"/>
      <style:text-properties fo:color="#000000" fo:font-size="14pt" fo:font-weight="bold"/>
    </style:style>
    <style:style style:name="P31" style:family="paragraph" style:parent-style-name="Text_20_body">
      <style:paragraph-properties fo:margin-left="0.714cm" fo:margin-right="0cm" fo:line-height="100%" fo:text-indent="-0.714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.751cm" fo:margin-right="0cm" fo:line-height="100%" fo:text-indent="-0.727cm" style:auto-text-indent="false"/>
    </style:style>
    <style:style style:name="P33" style:family="paragraph" style:parent-style-name="Text_20_body">
      <style:paragraph-properties fo:margin-left="1.109cm" fo:margin-right="0cm" fo:line-height="100%" fo:text-indent="0cm" style:auto-text-indent="false" fo:background-color="#ffffff">
        <style:background-image/>
      </style:paragraph-properties>
      <style:text-properties fo:color="#000000"/>
    </style:style>
    <style:style style:name="P34" style:family="paragraph" style:parent-style-name="Text_20_body">
      <style:paragraph-properties fo:margin-left="0.751cm" fo:margin-right="0cm" fo:line-height="100%" fo:text-indent="-0.758cm" style:auto-text-indent="false" fo:background-color="#ffffff">
        <style:background-image/>
      </style:paragraph-properties>
      <style:text-properties fo:color="#000000" fo:font-size="14pt"/>
    </style:style>
    <style:style style:name="P35" style:family="paragraph" style:parent-style-name="Text_20_body">
      <style:paragraph-properties fo:margin-left="1cm" fo:margin-right="0cm" fo:line-height="100%" fo:text-indent="-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1cm" fo:margin-right="0cm" fo:line-height="100%" fo:text-indent="-1cm" style:auto-text-indent="false" fo:background-color="#ffffff">
        <style:background-image/>
      </style:paragraph-properties>
      <style:text-properties fo:color="#000000" fo:font-size="14pt"/>
    </style:style>
    <style:style style:name="P37" style:family="paragraph" style:parent-style-name="Text_20_body">
      <style:paragraph-properties fo:margin-left="1cm" fo:margin-right="0cm" fo:line-height="100%" fo:text-indent="-1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1cm" fo:margin-right="0cm" fo:margin-top="0.575cm" fo:margin-bottom="0cm" fo:line-height="100%" fo:text-indent="0cm" style:auto-text-indent="false"/>
      <style:text-properties fo:color="#000000" fo:font-size="14pt" fo:font-weight="bold"/>
    </style:style>
    <style:style style:name="P39" style:family="paragraph" style:parent-style-name="Text_20_body">
      <style:paragraph-properties fo:margin-left="1cm" fo:margin-right="0cm" fo:margin-top="0.711cm" fo:margin-bottom="0cm" fo:line-height="100%" fo:text-indent="0cm" style:auto-text-indent="false"/>
      <style:text-properties fo:color="#000000" fo:font-size="14pt" fo:font-weight="bold"/>
    </style:style>
    <style:style style:name="P40" style:family="paragraph" style:parent-style-name="Text_20_body">
      <style:paragraph-properties fo:margin-left="1cm" fo:margin-right="0cm" fo:margin-top="0.584cm" fo:margin-bottom="0cm" fo:line-height="100%" fo:text-indent="0cm" style:auto-text-indent="false"/>
      <style:text-properties fo:color="#000000" fo:font-size="14pt" fo:font-weight="bold"/>
    </style:style>
    <style:style style:name="P41" style:family="paragraph" style:parent-style-name="Text_20_body">
      <style:paragraph-properties fo:margin-left="2.785cm" fo:margin-right="0cm" fo:line-height="100%" fo:text-indent="0cm" style:auto-text-indent="false" fo:background-color="#ffffff">
        <style:background-image/>
      </style:paragraph-properties>
      <style:text-properties fo:color="#000000" fo:font-size="14pt" fo:font-weight="normal" style:font-weight-asian="normal" style:font-weight-complex="normal"/>
    </style:style>
    <style:style style:name="P42" style:family="paragraph" style:parent-style-name="Text_20_body">
      <style:paragraph-properties fo:margin-left="2.727cm" fo:margin-right="0cm" fo:line-height="100%" fo:text-indent="0cm" style:auto-text-indent="false" fo:background-color="#ffffff">
        <style:background-image/>
      </style:paragraph-properties>
      <style:text-properties fo:color="#000000" fo:font-size="14pt" fo:font-weight="normal" style:font-weight-asian="normal" style:font-weight-complex="normal"/>
    </style:style>
    <style:style style:name="P43" style:family="paragraph" style:parent-style-name="Text_20_body">
      <style:paragraph-properties fo:margin-left="1.118cm" fo:margin-right="0cm" fo:line-height="100%" fo:text-indent="-1.118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1.125cm" fo:margin-right="0cm" fo:line-height="100%" fo:text-indent="-1.125cm" style:auto-text-indent="false" fo:background-color="#ffffff">
        <style:background-image/>
      </style:paragraph-properties>
      <style:text-properties fo:color="#000000"/>
    </style:style>
    <style:style style:name="P45" style:family="paragraph" style:parent-style-name="Text_20_body">
      <style:paragraph-properties fo:margin-top="0cm" fo:margin-bottom="0cm" style:line-height-at-least="0.762cm" fo:text-align="justify" style:justify-single-word="false" fo:background-color="#ffffff">
        <style:background-image/>
      </style:paragraph-properties>
      <style:text-properties style:font-name="Times New Roman1" fo:font-size="16pt" fo:font-weight="normal" style:font-weight-asian="normal" style:font-weight-complex="normal"/>
    </style:style>
    <style:style style:name="P46" style:family="paragraph" style:parent-style-name="Text_20_body">
      <style:paragraph-properties fo:margin-top="0cm" fo:margin-bottom="0cm" style:line-height-at-least="0.762cm" fo:text-align="center" style:justify-single-word="false" fo:background-color="#ffffff">
        <style:background-image/>
      </style:paragraph-properties>
    </style:style>
    <style:style style:name="P47" style:family="paragraph" style:parent-style-name="Text_20_body">
      <style:paragraph-properties fo:margin-top="0cm" fo:margin-bottom="0cm" style:line-height-at-least="0.762cm" fo:text-align="justify" style:justify-single-word="false" fo:background-color="#ffffff">
        <style:background-image/>
      </style:paragraph-properties>
    </style:style>
    <style:style style:name="P48" style:family="paragraph" style:parent-style-name="Text_20_body">
      <style:paragraph-properties fo:margin-left="0cm" fo:margin-right="5.149cm" fo:margin-top="0cm" fo:margin-bottom="0cm" fo:line-height="100%" fo:text-indent="0cm" style:auto-text-indent="false"/>
    </style:style>
    <style:style style:name="P49" style:family="paragraph" style:parent-style-name="Text_20_body" style:list-style-name="L2">
      <style:paragraph-properties fo:margin-left="0cm" fo:margin-right="4.149cm" fo:margin-top="0cm" fo:margin-bottom="0cm" fo:line-height="100%" fo:text-indent="0cm" style:auto-text-indent="false"/>
    </style:style>
    <style:style style:name="P50" style:family="paragraph" style:parent-style-name="Text_20_body">
      <style:paragraph-properties fo:margin-left="0cm" fo:margin-right="3.399cm" fo:margin-top="0cm" fo:margin-bottom="0cm" fo:line-height="100%" fo:text-indent="0cm" style:auto-text-indent="false"/>
    </style:style>
    <style:style style:name="P51" style:family="paragraph" style:parent-style-name="Text_20_body">
      <style:paragraph-properties fo:margin-left="0cm" fo:margin-right="2.148cm" fo:margin-top="0cm" fo:margin-bottom="0cm" fo:line-height="100%" fo:text-indent="0cm" style:auto-text-indent="false"/>
    </style:style>
    <style:style style:name="P52" style:family="paragraph" style:parent-style-name="Heading_20_3">
      <style:paragraph-properties fo:line-height="100%"/>
      <style:text-properties fo:font-weight="normal" style:font-weight-asian="normal" style:font-weight-complex="normal"/>
    </style:style>
    <style:style style:name="P53" style:family="paragraph" style:parent-style-name="Heading_20_4">
      <style:paragraph-properties fo:line-height="100%"/>
      <style:text-properties fo:font-size="14pt" fo:font-weight="normal" style:font-weight-asian="normal" style:font-weight-complex="normal"/>
    </style:style>
    <style:style style:name="P54" style:family="paragraph" style:parent-style-name="Heading_20_4">
      <style:paragraph-properties fo:margin-left="0.751cm" fo:margin-right="0cm" fo:line-height="100%" fo:text-indent="-0.751cm" style:auto-text-indent="false"/>
      <style:text-properties fo:font-size="14pt" fo:font-weight="normal" style:font-weight-asian="normal" style:font-weight-complex="normal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variant="normal" fo:text-transform="none" fo:font-size="14pt" fo:font-weight="bold"/>
    </style:style>
    <style:style style:name="T3" style:family="text">
      <style:text-properties fo:font-variant="normal" fo:text-transform="none" fo:color="#000000" fo:font-size="14pt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bold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1" fo:font-size="16pt"/>
    </style:style>
    <style:style style:name="T12" style:family="text">
      <style:text-properties style:font-name="Times New Roman1" fo:font-size="16pt" fo:font-weight="bold" style:font-weight-asian="bold" style:font-weight-complex="bold"/>
    </style:style>
    <style:style style:name="T13" style:family="text">
      <style:text-properties style:font-name="Times New Roman1" fo:font-size="16pt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Strong_20_Emphasis"><text:span text:style-name="T11">Тесты по физической культуре для учащихся 11-х классов</text:span></text:span> </text:p>
      <text:p text:style-name="P46"><text:span text:style-name="Strong_20_Emphasis"> </text:span><text:span text:style-name="Strong_20_Emphasis"><text:span text:style-name="T11">Инструкция по заполнению тестовых заданий.</text:span></text:span> </text:p>
      <text:p text:style-name="P47"><text:span text:style-name="T11">Отвечая на вопросы с 1-го по 20-й, нужно выбрать один правильный ответ из <text:s/>предложенных вариантов. </text:span></text:p>
      <text:p text:style-name="P47"><text:span text:style-name="Strong_20_Emphasis"><text:span text:style-name="T13">Критерии начисления баллов за правильные ответы:</text:span></text:span><text:span text:style-name="T14"> </text:span></text:p>
      <text:p text:style-name="P45">каждый правильный ответ оценивается в 1 балл.</text:p>
      <text:p text:style-name="P45"/>
      <text:p text:style-name="P5"/>
      <text:p text:style-name="P2">1.   Главной причиной нарушения осанки является…</text:p>
      <text:h text:style-name="P54" text:outline-level="4">а.   Наследственная предрасположенность к заболеваниям опорно-двигательного аппарата</text:h>
      <text:h text:style-name="P52" text:outline-level="3">б.   Слабость мышц</text:h>
      <text:p text:style-name="P3">в.   Отсутствие движений во время школьных уроков</text:p>
      <text:p text:style-name="P3">г.   Ношение сумки, портфеля на одном плече</text:p>
      <text:p text:style-name="P9"> </text:p>
      <text:p text:style-name="P11">2.   Какие упражнения неэффективны при формировании телосложения?</text:p>
      <text:p text:style-name="P3">а.   Упражнения, способствующие увеличению мышечной массы</text:p>
      <text:p text:style-name="P3">б.   Упражнения, способствующие снижению веса тела</text:p>
      <text:p text:style-name="P3">в.   Упражнения, объединённые в форме круговой тренировки</text:p>
      <text:h text:style-name="P1" text:outline-level="5">г.   Упражнения, способствующие повышению быстроты движений</text:h>
      <text:p text:style-name="P9"> </text:p>
      <text:p text:style-name="P12">3.   Пьер де Кубертен был удостоен золотой олимпийской медали на конкурсе искусств…</text:p>
      <text:p text:style-name="P18">а.  В 1894 г. за проект Олимпийской Хартии</text:p>
      <text:p text:style-name="P19">б.   В 1912 г. за «Оду спорту»</text:p>
      <text:p text:style-name="P6">в.   В 1914 г. за флаг, подаренный Кубертеном МОК</text:p>
      <text:p text:style-name="P21">г.   В 1920 г. за текст Олимпийской клятвы</text:p>
      <text:p text:style-name="P22"> </text:p>
      <text:p text:style-name="P25"><text:span text:style-name="T5">4.</text:span><text:span text:style-name="T2">    </text:span><text:span text:style-name="T5">Что понимают под термином «средства физической культуры»?</text:span></text:p>
      <text:p text:style-name="P3">а.   Лекарственные средства</text:p>
      <text:p text:style-name="P3">б.   Медицинское обследование</text:p>
      <text:p text:style-name="P3">в.   Физические упражнения</text:p>
      <text:p text:style-name="P3"><text:soft-page-break/>г.   Туризм</text:p>
      <text:p text:style-name="P9"> </text:p>
      <text:p text:style-name="P2">5.   Правильное дыхание характеризуется…</text:p>
      <text:h text:style-name="P52" text:outline-level="3">а.   Более продолжительным выдохом</text:h>
      <text:p text:style-name="P3">б.   Более продолжительным вдохом</text:p>
      <text:p text:style-name="P3">В.  Вдохом через нос и резким выдохом ртом</text:p>
      <text:p text:style-name="P23">Г.  Равной продолжительностью вдоха и выдоха</text:p>
      <text:p text:style-name="P24"> </text:p>
      <text:p text:style-name="P2">6.   Правильной можно считать осанку, если вы, стоя у стены, </text:p>
      <text:p text:style-name="P26">касаетесь её…</text:p>
      <text:p text:style-name="P3">а.   Затылком, ягодицами, пятками</text:p>
      <text:p text:style-name="P3">б.   Лопатками, ягодицами, пятками</text:p>
      <text:p text:style-name="P3">в.   Затылком, спиной, пятками</text:p>
      <text:h text:style-name="P53" text:outline-level="4">г.   Затылком, лопатками, ягодицами, пятками</text:h>
      <text:p text:style-name="P9"> </text:p>
      <text:p text:style-name="P31"><text:span text:style-name="T8">7.</text:span><text:span text:style-name="T3">     </text:span><text:span text:style-name="T5">Релаксация </text:span><text:span text:style-name="T4">- </text:span><text:span text:style-name="T5">это</text:span><text:span text:style-name="T4"> …</text:span></text:p>
      <text:p text:style-name="P20">а.   Физическое и психическое расслабление</text:p>
      <text:p text:style-name="P20">б.   Физическое расслабление</text:p>
      <text:p text:style-name="P20">в.   физиологическое расслабление</text:p>
      <text:p text:style-name="P20">г.   Психическое расслаблении</text:p>
      <text:p text:style-name="P27">8.   Смысл физической культуры как компонента культуры общества заключается в...</text:p>
      <text:p text:style-name="P9">а.   Укреплении здоровья и воспитании физических качеств людей</text:p>
      <text:p text:style-name="P13">б.   Обучении двигательным действиям и повышении работоспособности</text:p>
      <text:p text:style-name="P19">в.   Совершенствовании природных, физических свойств людей</text:p>
      <text:p text:style-name="P9">г.   Создании специфических духовных ценностей</text:p>
      <text:p text:style-name="P27">9.   Какое из представленных определений сформулировано некорректно?</text:p>
      <text:p text:style-name="P13">а.   Физическое совершенство - это оптимальная мера всесторонней физической подготовленности и гармоничного физического развития, соответствующая требованиям общества</text:p>
      <text:p text:style-name="P13">б.   Физическое совершенство заключается в приобретении основного фонда знаний, жизненно важных двигательных умений и навыков, достижение необходимого в жизни уровня физического развития</text:p>
      <text:p text:style-name="P32"><text:soft-page-break/>в.  Физически совершенным может считаться человек, способный справиться с нормативами Российского Физкультурного Комплекса</text:p>
      <text:p text:style-name="P14">г.   Физически совершенным является человек, обладающий здоровьем, высокой физической работоспособностью, гармонически развитыми физическими качествами, владеющий техникой жизненно важных движений</text:p>
      <text:p text:style-name="P12">10. Что из представленного  является отличительным признаком физической культуры?</text:p>
      <text:p text:style-name="P17"><text:span text:style-name="T4">а</text:span>.    <text:span text:style-name="T8">Активная двигательная деятельность человека</text:span></text:p>
      <text:p text:style-name="P28">б.   Виды гимнастики, спорта, игр, разновидности комплексов упражнений</text:p>
      <text:p text:style-name="P28">в.   Знания, принципы, правила и методика использования упражнений</text:p>
      <text:p text:style-name="P14">г.   Всё вышеперечисленное</text:p>
      <text:p text:style-name="P12">11. Как называется деятельность, составляющая основу физической культуры?</text:p>
      <text:p text:style-name="P14">а.   Физическая подготовка</text:p>
      <text:p text:style-name="P14">б.   Физическое совершенствование</text:p>
      <text:p text:style-name="P14">в.   Физическое развитие</text:p>
      <text:p text:style-name="P14">г.   Физическое упражнение</text:p>
      <text:p text:style-name="P33"> </text:p>
      <text:p text:style-name="P17"><text:span text:style-name="T9">12. Основные направления  использования физической культуры</text:span><text:span text:style-name="T7"> </text:span><text:span text:style-name="T9">способствуют...</text:span></text:p>
      <text:p text:style-name="P14">а.   Формированию базовой физической подготовленности</text:p>
      <text:p text:style-name="P28">б.  Формированию профессионально-прикладной физической подготовленности</text:p>
      <text:p text:style-name="P14">в.   Восстановлению функций организма после травм и заболеваний</text:p>
      <text:p text:style-name="P34">г.   Всего выше перечисленного</text:p>
      <text:p text:style-name="P29">13. Под физическим развитием понимается...</text:p>
      <text:p text:style-name="P9">а.   Комплекс таких показателей, как рост, вес, окружность грудной клетки, жизненная емкость легких, динамометрия</text:p>
      <text:p text:style-name="P14">б.   Уровень, обусловленный наследственностью и регулярностью занятий физической культурой и спортом</text:p>
      <text:p text:style-name="P14">в.   Процесс изменения морфо-функциональных свойств организма на протяжении индивидуальной жизни</text:p>
      <text:p text:style-name="P36">г.     Размеры мускулатуры, форма тела, функциональные возможности дыхания и кровообращения, физическая работоспособность</text:p>
      <text:p text:style-name="P38">14.   Базовая физическая культура преимущественно ориентирована на обеспечение...</text:p>
      <text:p text:style-name="P36">а.     Физической подготовленности человека к жизни</text:p>
      <text:p text:style-name="P36"><text:soft-page-break/>б.    Развитие резервных возможностей организма человека</text:p>
      <text:p text:style-name="P36">в.    Сохранение и восстановление здоровья</text:p>
      <text:p text:style-name="P36">г.     Подготовку к профессиональной деятельности</text:p>
      <text:p text:style-name="P39">15.   Двигательные действия представляют собой...</text:p>
      <text:p text:style-name="P6">а.     Проявления двигательной активности, способствующие решению задач физического воспитания</text:p>
      <text:p text:style-name="P36">б.    Проявления двигательной активности, с помощью которых, решаются двигательные задачи</text:p>
      <text:p text:style-name="P36">в.    Перемещение тела и его звеньев в пространстве относительно точки опоры</text:p>
      <text:p text:style-name="P36">г.     Систему произвольных (приобретенных) и непроизвольных (врождённых) движений</text:p>
      <text:p text:style-name="P36"/>
      <text:p text:style-name="P35">16.   Укажите, решение каких задач способствует реализации общей цели физического воспитания?</text:p>
      <text:p text:style-name="P9"><text:span text:style-name="T4">1.</text:span><text:span text:style-name="T4">Адаптационные задачи</text:span></text:p>
      <text:p text:style-name="P37"><text:span text:style-name="T4">2.</text:span><text:span text:style-name="T1"> </text:span><text:span text:style-name="T4">Гигиенические задачи</text:span></text:p>
      <text:p text:style-name="P48"><text:span text:style-name="T4">3.</text:span><text:span text:style-name="T1"> </text:span><text:span text:style-name="T4">Двигательные задачи</text:span></text:p>
      <text:list xml:id="list6377155980124639741" text:style-name="L2">
        <text:list-header>
          <text:p text:style-name="P49"><text:span text:style-name="T1">4.</text:span><text:span text:style-name="T4">Методические задачи</text:span></text:p>
          <text:p text:style-name="P49"><text:span text:style-name="T4">5.Соревновательные задачи</text:span></text:p>
        </text:list-header>
      </text:list>
      <text:p text:style-name="P17"><text:span text:style-name="T4">6.</text:span><text:span text:style-name="T1"> </text:span><text:span text:style-name="T4">Образовательные задачи</text:span></text:p>
      <text:p text:style-name="P50"><text:span text:style-name="T4">7.</text:span><text:span text:style-name="T1"> </text:span><text:span text:style-name="T4">Оздоровительные задачи</text:span></text:p>
      <text:p text:style-name="P51"><text:span text:style-name="T4"/></text:p>
      <text:p text:style-name="P41">а.    1, 5, 7</text:p>
      <text:p text:style-name="P41">б.    1,2, 5, </text:p>
      <text:p text:style-name="P42">в.    1, 6, 7</text:p>
      <text:p text:style-name="P42">г.     3, 4, 6</text:p>
      <text:p text:style-name="P40">17.   Смысл физического воспитания заключается...</text:p>
      <text:p text:style-name="P14">а.  <text:span text:style-name="T10"> В создании условий для протекания процессов физического развития человека</text:span></text:p>
      <text:p text:style-name="P4">б.   В формировании двигательных навыков и воспитании физических качеств</text:p>
      <text:p text:style-name="P10">в.   В повышении физической работоспособности и подготовленности человека</text:p>
      <text:p text:style-name="P15">г.   В укреплении здоровья и профилактике заболеваний</text:p>
      <text:p text:style-name="P43"> </text:p>
      <text:p text:style-name="P27">18. Состав и последовательность действий, необходимых для решения <text:soft-page-break/>двигательной задачи определенным способом, принято называть...</text:p>
      <text:p text:style-name="P14">а.   Основой техники</text:p>
      <text:p text:style-name="P14">б.   Главным звеном техники</text:p>
      <text:p text:style-name="P34">в.   Корнем техники</text:p>
      <text:p text:style-name="P34">г.   Деталями техники</text:p>
      <text:p text:style-name="P30">19. Структура процесса обучения двигательным действиям обусловлена...</text:p>
      <text:p text:style-name="P14">а.   Индивидуальными особенностями обучаемого</text:p>
      <text:p text:style-name="P14">б.   Биомеханическими характеристиками двигательного действия</text:p>
      <text:p text:style-name="P14">в.   Соотношением методов обучения и воспитания</text:p>
      <text:p text:style-name="P14">г.   Закономерностями формирования двигательных навыков</text:p>
      <text:p text:style-name="P44"> </text:p>
      <text:p text:style-name="P11">20. Назовите диапазон частоты сердечных сокращений в покое у здорового нетренированного человека?</text:p>
      <text:p text:style-name="P3">а.   80 – 84 уд/мин</text:p>
      <text:p text:style-name="P3">б.   78 – 82 уд/мин</text:p>
      <text:p text:style-name="P3">в.   86 – 90 уд/мин</text:p>
      <text:p text:style-name="P16">г.   66 – 72 уд/мин</text:p>
      <text:list xml:id="list3697500744289967544" text:style-name="L1">
        <text:list-item>
          <text:list>
            <text:list-header>
              <text:p text:style-name="P8">Вы закончили выполнение заданий. Поздравляем!</text:p>
              <text:p text:style-name="P7">Ответы высылайте в скайп Менщиковой Маргарите Львовне (учитель физической культуры)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NewRomanPSMT" svg:font-family="TimesNewRomanPSMT" style:font-family-generic="roman"/>
    <style:font-face style:name=".Helvetica Neue DeskInterface" svg:font-family="'.Helvetica Neue DeskInterfac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20:55:17</meta:creation-date>
    <dc:date>2020-02-07T21:08:03</dc:date>
    <meta:editing-duration>PT12M46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5" meta:paragraph-count="124" meta:word-count="745" meta:character-count="6183"/>
  </office:meta>
</office:document-meta>
</file>