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ans-serif" svg:font-family="sans-serif"/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font-name="F" fo:font-size="13pt" style:font-name-asian="F" style:font-size-asian="13pt" style:font-name-complex="F" style:font-size-complex="13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name-asian="F" style:font-size-asian="14pt" style:font-name-complex="F" style:font-size-complex="14pt"/>
    </style:style>
    <style:style style:name="P3" style:family="paragraph" style:parent-style-name="Standard" style:list-style-name="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4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name-asian="F" style:font-size-asian="13pt" style:font-name-complex="F" style:font-size-complex="13pt"/>
    </style:style>
    <style:style style:name="T3" style:family="text">
      <style:text-properties style:font-name="F" fo:font-size="13pt" style:font-name-asian="F" style:font-size-asian="13pt" style:font-name-complex="F" style:font-size-complex="13pt"/>
    </style:style>
    <style:style style:name="T4" style:family="text">
      <style:text-properties fo:font-variant="normal" fo:text-transform="none" fo:color="#404040" style:font-name="F" fo:font-size="13pt" fo:letter-spacing="normal" fo:font-style="normal" fo:font-weight="normal" style:font-name-asian="F" style:font-size-asian="13pt" style:font-name-complex="F" style:font-size-complex="13pt"/>
    </style:style>
    <style:style style:name="T5" style:family="text">
      <style:text-properties fo:font-variant="normal" fo:text-transform="none" fo:color="#404040" style:font-name="F" fo:font-size="14pt" fo:letter-spacing="normal" fo:font-style="normal" fo:font-weight="normal" style:font-name-asian="F" style:font-size-asian="14pt" style:font-name-complex="F" style:font-size-complex="14pt"/>
    </style:style>
    <style:style style:name="T6" style:family="text">
      <style:text-properties fo:font-variant="normal" fo:text-transform="none" fo:color="#404040" style:font-name="Times New Roman" fo:font-size="14pt" fo:letter-spacing="normal" fo:font-style="normal" fo:font-weight="normal" style:font-name-asian="F" style:font-size-asian="14pt" style:font-name-complex="F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name-asian="F" style:font-size-asian="14pt" style:font-name-complex="F" style:font-size-complex="14pt"/>
    </style:style>
    <style:style style:name="T8" style:family="text">
      <style:text-properties fo:font-variant="normal" fo:text-transform="none" fo:color="#000000" fo:font-size="14pt" fo:letter-spacing="normal" fo:font-style="normal" fo:font-weight="normal" style:font-name-asian="F" style:font-size-asian="14pt" style:font-name-complex="F" style:font-size-complex="14pt"/>
    </style:style>
    <style:style style:name="T9" style:family="text">
      <style:text-properties fo:font-variant="normal" fo:text-transform="none" fo:color="#000000" fo:letter-spacing="normal" fo:font-style="normal" fo:font-weight="normal" style:font-name-asian="F" style:font-name-complex="F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-asian="F" style:font-name-complex="F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Изучить вопрос<text:span text:style-name="T11"> в рамках тем: «Вечная память ВЕТЕРАНАМ», «На службе ОТЕЧЕСТВУ», «Подвиги наших СОЛДАТ».</text:span></text:p>
      <text:p text:style-name="P2"/>
      <text:p text:style-name="P2">2. Выполнить работу в формате рисунок или фотография</text:p>
      <text:p text:style-name="P2"/>
      <text:p text:style-name="P2"> Рисунок - художественная работа, выполненная в любой технике исполнения.</text:p>
      <text:p text:style-name="P3"><text:span text:style-name="T12"> Фотография - постановочный, сюжетный фотоснимок.</text:span></text:p>
      <text:p text:style-name="P3"><text:span text:style-name="T12"/></text:p>
      <text:p text:style-name="P3"><text:span text:style-name="T12">3. Оформление конкурсных работ</text:span></text:p>
      <text:p text:style-name="P3"><text:span text:style-name="T12"/></text:p>
      <text:p text:style-name="P2">3.1. Рисунки могут быть выполнены на любом материале (формат А4 или А3),</text:p>
      <text:p text:style-name="P2">допускается любая техника выполнения рисунка (карандаш, гуашь, акварель, пастель,</text:p>
      <text:p text:style-name="P2">масляные или акриловые краски и другие, в том числе смешанные техники)</text:p>
      <text:p text:style-name="P3"><text:span text:style-name="T12">3.2. Работы предоставляются в электронном виде – это фотография или сканированный вариант работы.</text:span></text:p>
      <text:p text:style-name="P3"><text:span text:style-name="T12">3.3. </text:span><text:span text:style-name="T9">Каждая работа сопровождается этикеткой, набранной на компьютере форматом 4 на 10 см, содержащей следующую информацию: фамилия, имя, возраст ребенка; название работы; техника.</text:span></text:p>
      <text:list xml:id="list2079198829959273700" text:style-name="L1">
        <text:list-header>
          <text:p text:style-name="P4">3.4. Название образовательного учреждения («ГБОУ Курганская областная школа дистанционного обучения»)</text:p>
        </text:list-header>
      </text:list>
      <text:p text:style-name="P3"><text:span text:style-name="T12"/></text:p>
      <text:p text:style-name="P3"><text:span text:style-name="T12">4. Направлять работы учителю изобразительного искусства Менщиковой Алесе Андреевне в Skyp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ans-serif" svg:font-family="sans-serif"/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2-07T19:58:44</meta:creation-date>
    <dc:date>2020-02-07T21:00:10</dc:date>
    <meta:editing-duration>PT2M3S</meta:editing-duration>
    <meta:editing-cycles>2</meta:editing-cycles>
    <meta:generator>OpenOffice/4.1.3$Unix OpenOffice.org_project/413m1$Build-9783</meta:generator>
    <meta:document-statistic meta:table-count="0" meta:image-count="0" meta:object-count="0" meta:page-count="1" meta:paragraph-count="12" meta:word-count="133" meta:character-count="1002"/>
  </office:meta>
</office:document-meta>
</file>