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635cm" fo:margin-right="0cm" fo:margin-top="0cm" fo:margin-bottom="0cm" style:line-height-at-least="0.762cm" fo:text-indent="0cm" style:auto-text-indent="false" fo:background-color="#ffffff">
        <style:background-image/>
      </style:paragraph-properties>
    </style:style>
    <style:style style:name="P2" style:family="paragraph" style:parent-style-name="Text_20_body" style:list-style-name="L2">
      <style:paragraph-properties fo:margin-left="0.635cm" fo:margin-right="0cm" fo:margin-top="0cm" fo:margin-bottom="0cm" style:line-height-at-least="0.762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2cm" style:text-underline-style="solid" style:text-underline-width="auto" style:text-underline-color="font-color" fo:font-weight="bold" style:letter-kerning="true" style:font-name-asian="TimesNewRomanPSMT" style:font-size-asian="14pt" style:font-weight-asian="bold" style:font-name-complex="TimesNewRomanPSMT" style:font-size-complex="14pt" style:font-weight-complex="bold" style:text-scale="93%"/>
    </style:style>
    <style:style style:name="P3" style:family="paragraph" style:parent-style-name="Text_20_body" style:list-style-name="L2">
      <style:paragraph-properties fo:text-align="center" style:justify-single-word="false"/>
      <style:text-properties fo:color="#000000" style:font-name="Times New Roman" fo:font-size="15pt" fo:letter-spacing="normal" fo:font-weight="bold" style:letter-kerning="true" style:font-name-asian="TimesNewRomanPSMT" style:font-size-asian="15pt" style:font-weight-asian="bold" style:font-name-complex="TimesNewRomanPSMT" style:font-size-complex="15pt"/>
    </style:style>
    <style:style style:name="P4" style:family="paragraph" style:parent-style-name="Text_20_body">
      <style:paragraph-properties fo:margin-top="0cm" fo:margin-bottom="0cm" style:line-height-at-least="0.762cm" fo:text-align="center" style:justify-single-word="false" fo:background-color="#ffffff">
        <style:background-image/>
      </style:paragraph-properties>
    </style:style>
    <style:style style:name="P5" style:family="paragraph" style:parent-style-name="Text_20_body">
      <style:paragraph-properties fo:margin-top="0cm" fo:margin-bottom="0cm" style:line-height-at-least="0.762cm" fo:text-align="justify" style:justify-single-word="false" fo:background-color="#ffffff">
        <style:background-image/>
      </style:paragraph-properties>
    </style:style>
    <style:style style:name="P6" style:family="paragraph" style:parent-style-name="Text_20_body" style:list-style-name="L1">
      <style:paragraph-properties fo:margin-left="1.129cm" fo:margin-right="0cm" fo:margin-top="0cm" fo:margin-bottom="0cm" style:line-height-at-least="0.813cm" fo:text-indent="0cm" style:auto-text-indent="false" fo:background-color="#ffffff" fo:padding="0cm" fo:border="none">
        <style:background-image/>
      </style:paragraph-properties>
      <style:text-properties style:font-name="Times New Roman1" fo:font-size="12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6pt"/>
    </style:style>
    <style:style style:name="T3" style:family="text">
      <style:text-properties fo:font-size="14pt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2">Тесты по физической культуре для учащихся 9-х классов</text:span></text:span> </text:p>
      <text:p text:style-name="P4"><text:span text:style-name="Strong_20_Emphasis"> </text:span><text:span text:style-name="Strong_20_Emphasis"><text:span text:style-name="T2">Инструкция по заполнению тестовых заданий.</text:span></text:span> </text:p>
      <text:p text:style-name="P5"><text:span text:style-name="T2">Отвечая на вопросы с 1-го по 20-й, нужно выбрать один правильный ответ из трех предложенных вариантов. </text:span></text:p>
      <text:p text:style-name="P4"><text:span text:style-name="Strong_20_Emphasis"><text:span text:style-name="T2">Критерии начисления баллов за правильные ответы:</text:span></text:span> </text:p>
      <text:p text:style-name="P5"><text:span text:style-name="T2">1-20 вопросы – каждый правильный ответ оценивается в 1 балл.</text:span></text:p>
      <text:p text:style-name="P4"><text:span text:style-name="Strong_20_Emphasis"><text:span text:style-name="T2">Вопросы.</text:span></text:span> </text:p>
      <text:list xml:id="list5432495402409565112" text:style-name="L1">
        <text:list-item>
          <text:p text:style-name="P6"><text:span text:style-name="T3">Что подразумевается под термином «физическая культура»?</text:span> </text:p>
        </text:list-item>
      </text:list>
      <text:p text:style-name="P1">        <text:span text:style-name="T1">а) Вид подготовки к профессиональной деятельности;</text:span> </text:p>
      <text:p text:style-name="P1">        <text:span text:style-name="T1">б) процесс изменения функций и форм организма;</text:span> </text:p>
      <text:p text:style-name="P1">        <text:span text:style-name="T1">в) часть общей человеческой культуры.</text:span> </text:p>
      <text:p text:style-name="P1"><text:span text:style-name="T1">2. </text:span> <text:span text:style-name="T1">В каком году и в каком городе состоялись 22 летние Олимпийские </text:span>  <text:span text:style-name="T1">игры? </text:span>  </text:p>
      <text:p text:style-name="P1">        <text:span text:style-name="T1">а) 1976 г., Монреаль;</text:span> </text:p>
      <text:p text:style-name="P1">        <text:span text:style-name="T1">б) 1980 г., Москва;</text:span> </text:p>
      <text:p text:style-name="P1">        <text:span text:style-name="T1">в) 1984 г., Лос-Анджелес.</text:span> </text:p>
      <text:p text:style-name="P1"><text:span text:style-name="T1">3. На что в большей мере оказывают пагубное влияние спиртные напитки, наркотические вещества, курение?</text:span> </text:p>
      <text:p text:style-name="P1">        <text:span text:style-name="T1">а) на личность в целом;</text:span> </text:p>
      <text:p text:style-name="P1">        <text:span text:style-name="T1">б) на сердечно-сосудистую систему;</text:span> </text:p>
      <text:p text:style-name="P1">        <text:span text:style-name="T1">в) на продолжительность жизни.</text:span> </text:p>
      <text:p text:style-name="P1"><text:span text:style-name="T1">4. В чём заключаются основные меры предупреждения травматизма при самостоятельных занятиях физической культурой?</text:span> </text:p>
      <text:p text:style-name="P1">        <text:span text:style-name="T1">а) В соблюдении правил поведения на спортивных сооружениях и подборе нагрузки, соответствующей функциональному состоянию;</text:span> </text:p>
      <text:p text:style-name="P1">        <text:span text:style-name="T1">б) в поборе физической нагрузки с учётом общего состояния организма и в периодической смене деятельности;</text:span> </text:p>
      <text:p text:style-name="P1">        <text:span text:style-name="T1">в) в чётком контроле над длительностью занятий и физической нагрузкой.</text:span> </text:p>
      <text:p text:style-name="P1"><text:span text:style-name="T1">5. Что такое закаливание?</text:span> </text:p>
      <text:p text:style-name="P1">        <text:span text:style-name="T1">а) Укрепление здоровья;</text:span> </text:p>
      <text:p text:style-name="P1">        <text:span text:style-name="T1">б) приспособление организма к воздействиям внешней среды;</text:span> </text:p>
      <text:p text:style-name="P1">        <text:span text:style-name="T1">в) зимнее плавание в проруби и хождение по снегу босиком.</text:span> </text:p>
      <text:p text:style-name="P1"><text:soft-page-break/><text:span text:style-name="T1">6. Какую награду получал победитель на Олимпийских играх в Древней Греции?</text:span> </text:p>
      <text:p text:style-name="P1">        <text:span text:style-name="T1">а) Венок из ветвей оливкового дерева;</text:span> </text:p>
      <text:p text:style-name="P1">        <text:span text:style-name="T1">б) звание почётного гражданина;</text:span> </text:p>
      <text:p text:style-name="P1">        <text:span text:style-name="T1">в) медаль, кубок и денежное вознаграждение.</text:span> </text:p>
      <text:p text:style-name="P1"><text:span text:style-name="T1">7. Что запрещено делать во время бега на короткие дистанции?</text:span> </text:p>
      <text:p text:style-name="P1">        <text:span text:style-name="T1">а) Оглядываться назад;</text:span> </text:p>
      <text:p text:style-name="P1">        <text:span text:style-name="T1">б) задерживать дыхание;</text:span> </text:p>
      <text:p text:style-name="P1">        <text:span text:style-name="T1">в) переходить на соседнюю дорожку.</text:span> </text:p>
      <text:p text:style-name="P1"><text:span text:style-name="T1">8. Какой из приёмов больше подходит для контроля над функциональным состоянием организма во время занятий физическими упражнениями?</text:span> </text:p>
      <text:p text:style-name="P1">         <text:span text:style-name="T1">а) Измерение частоты сердечных сокращений (до, во время и после окончания тренировки);</text:span> </text:p>
      <text:p text:style-name="P1">         <text:span text:style-name="T1">б) периодическое измерение силы мышц кисти, массы и длины тела, окружности грудной клетки;</text:span> </text:p>
      <text:p text:style-name="P1">          <text:span text:style-name="T1">в) подсчёт в покое и во время тренировочной работы частоты дыхания.</text:span> </text:p>
      <text:p text:style-name="P1"><text:span text:style-name="T1">9. Каковы причины нарушения осанки?</text:span> </text:p>
      <text:p text:style-name="P1">          <text:span text:style-name="T1">а) Неправильная организация питания;</text:span> </text:p>
      <text:p text:style-name="P1">          <text:span text:style-name="T1">б) слабая мускулатура тела;</text:span> </text:p>
      <text:p text:style-name="P1">          <text:span text:style-name="T1">в) увеличение роста человека.</text:span> </text:p>
      <text:p text:style-name="P1"><text:span text:style-name="T1">10. Почему античные Олимпийские игры называли праздником мира?</text:span> </text:p>
      <text:p text:style-name="P1">          <text:span text:style-name="T1">а) В них принимали участие атлеты со всего мира;</text:span> </text:p>
      <text:p text:style-name="P1">          <text:span text:style-name="T1">б) в период проведения игр прекращались войны;</text:span> </text:p>
      <text:p text:style-name="P1">          <text:span text:style-name="T1">в) игры отличались миролюбивым проведением соревнований.</text:span> </text:p>
      <text:p text:style-name="P1"><text:span text:style-name="T1">11. Какое движение (двигательное упражнение или тест) следует выбрать при оценке уровня силовых возможностей?</text:span> </text:p>
      <text:p text:style-name="P1">          <text:span text:style-name="T1">а) Прыжки со скакалкой;</text:span> </text:p>
      <text:p text:style-name="P1">          <text:span text:style-name="T1">б) длительный бег до 25-30 минут;</text:span> </text:p>
      <text:p text:style-name="P1">           <text:span text:style-name="T1">в) подтягивание из виса на перекладине.</text:span> </text:p>
      <text:p text:style-name="P1"><text:span text:style-name="T1">12. </text:span> <text:span text:style-name="T1">При помощи каких упражнений можно повысить выносливость?</text:span> </text:p>
      <text:p text:style-name="P1">           <text:span text:style-name="T1">а) Общеразвивающие упражнения с возрастающей амплитудой движения;</text:span> </text:p>
      <text:p text:style-name="P1">           <text:span text:style-name="T1">б) бег с различной скоростью и продолжительностью;</text:span> </text:p>
      <text:p text:style-name="P1"><text:soft-page-break/>           <text:span text:style-name="T1">в) эстафеты с набором различных заданий.</text:span> </text:p>
      <text:p text:style-name="P1"><text:span text:style-name="T1">13. Что нужно делать для предупреждения переутомления во время занятий физическими упражнениями?</text:span> </text:p>
      <text:p text:style-name="P1">           <text:span text:style-name="T1">а) Правильно дозировать нагрузки и чередовать упражнения, связанные с напряжением и расслаблением;</text:span> </text:p>
      <text:p text:style-name="P1">           <text:span text:style-name="T1">б) чередовать упражнения, связанные с напряжением и расслаблением;</text:span> </text:p>
      <text:p text:style-name="P1">           <text:span text:style-name="T1">в) измерять пульс.</text:span> </text:p>
      <text:p text:style-name="P1"><text:span text:style-name="T1">14. Кто из знаменитых учёных Древней Греции побеждал на Олимпийских играх в соревнованиях кулачных бойцов?</text:span> </text:p>
      <text:p text:style-name="P1">           <text:span text:style-name="T1">а) Платон (философ);</text:span> </text:p>
      <text:p text:style-name="P1">           <text:span text:style-name="T1">б) Пифагор (математик);</text:span> </text:p>
      <text:p text:style-name="P1">           <text:span text:style-name="T1">в) Архимед (механик).</text:span> </text:p>
      <text:p text:style-name="P1"><text:span text:style-name="T1">15. Кто является инициатором возрождения Олимпийских игр современности?</text:span> </text:p>
      <text:p text:style-name="P1">           <text:span text:style-name="T1">а) Римский император Феодосий I;</text:span> </text:p>
      <text:p text:style-name="P1">           <text:span text:style-name="T1">б) Пьер де Кубертен;</text:span> </text:p>
      <text:p text:style-name="P1">           <text:span text:style-name="T1">в) Хуан Антонио Самаранч.</text:span> </text:p>
      <text:p text:style-name="P1"><text:span text:style-name="T1">16. Что надо сделать, если вы стали очевидцем несчастного случая во время занятий?</text:span> </text:p>
      <text:p text:style-name="P1">           <text:span text:style-name="T1">а) Сообщить об этом администрации учреждения;</text:span> </text:p>
      <text:p text:style-name="P1">           <text:span text:style-name="T1">б) вызвать «скорую помощь»;</text:span> </text:p>
      <text:p text:style-name="P1">           <text:span text:style-name="T1">в) немедленно сообщить учителю (преподавателю).</text:span> </text:p>
      <text:p text:style-name="P1"><text:span text:style-name="T1">17. Первый российский Олимпийский чемпион?</text:span> </text:p>
      <text:p text:style-name="P1">           <text:span text:style-name="T1">а) Николай Панин-Коломенкин;</text:span> </text:p>
      <text:p text:style-name="P1">           <text:span text:style-name="T1">б) Дмитрий Саутин;</text:span> </text:p>
      <text:p text:style-name="P1">           <text:span text:style-name="T1">в) Ирина Роднина.</text:span> </text:p>
      <text:p text:style-name="P1"><text:span text:style-name="T1">18. Чему равен один стадий?</text:span> </text:p>
      <text:p text:style-name="P1">           <text:span text:style-name="T1">а) 200м 1см;</text:span> </text:p>
      <text:p text:style-name="P1">           <text:span text:style-name="T1">б) 50м 71см;</text:span> </text:p>
      <text:p text:style-name="P1">           <text:span text:style-name="T1">в) 192м 27см.</text:span> </text:p>
      <text:p text:style-name="P1"><text:span text:style-name="T1">19. Как переводится слово «волейбол»?</text:span> </text:p>
      <text:p text:style-name="P1">           <text:span text:style-name="T1">а) Летящий мяч;</text:span> </text:p>
      <text:p text:style-name="P1">           <text:span text:style-name="T1">б) мяч в воздухе;</text:span> </text:p>
      <text:p text:style-name="P1"><text:soft-page-break/>           <text:span text:style-name="T1">в) парящий мяч.</text:span> </text:p>
      <text:p text:style-name="P1"><text:span text:style-name="T1">20. Кто придумал и впервые сформулировал правила баскетбола?</text:span> </text:p>
      <text:p text:style-name="P1">            <text:span text:style-name="T1">а) Джеймс Нейсмит;</text:span> </text:p>
      <text:p text:style-name="P1">            <text:span text:style-name="T1">б) Майкл Джордан;</text:span> </text:p>
      <text:p text:style-name="P1">            <text:span text:style-name="T1">в) Билл Рассел.</text:span> </text:p>
      <text:p text:style-name="P1"/>
      <text:list xml:id="list2366830903723942308" text:style-name="L2">
        <text:list-item>
          <text:list>
            <text:list-header>
              <text:p text:style-name="P3">Вы закончили выполнение заданий. Поздравляем!</text:p>
              <text:p text:style-name="P2">Ответы высылайте в скайп Менщиковой Маргарите Львовне (учитель физической культуры)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7T20:42:16</meta:creation-date>
    <dc:date>2020-02-07T20:49:01</dc:date>
    <meta:editing-duration>PT6M45S</meta:editing-duration>
    <meta:editing-cycles>2</meta:editing-cycles>
    <meta:generator>OpenOffice/4.1.3$Unix OpenOffice.org_project/413m1$Build-9783</meta:generator>
    <meta:document-statistic meta:table-count="0" meta:image-count="0" meta:object-count="0" meta:page-count="4" meta:paragraph-count="88" meta:word-count="588" meta:character-count="4821"/>
  </office:meta>
</office:document-meta>
</file>