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 style:list-style-name="L3">
      <style:paragraph-properties fo:text-align="center" style:justify-single-word="false"/>
      <style:text-properties fo:color="#000000" style:font-name="Times New Roman" fo:font-size="15pt" fo:letter-spacing="normal" fo:font-weight="bold" style:letter-kerning="true" style:font-name-asian="TimesNewRomanPSMT" style:font-size-asian="15pt" style:font-weight-asian="bold" style:font-name-complex="TimesNewRomanPSMT" style:font-size-complex="15pt"/>
    </style:style>
    <style:style style:name="P8" style:family="paragraph" style:parent-style-name="Text_20_body" style:list-style-name="L3">
      <style:paragraph-properties fo:text-align="center" style:justify-single-word="false"/>
      <style:text-properties fo:color="#000000" style:font-name="Times New Roman" fo:font-size="14pt" fo:letter-spacing="-0.002cm" style:text-underline-style="solid" style:text-underline-width="auto" style:text-underline-color="font-color" fo:font-weight="bold" style:letter-kerning="true" style:font-name-asian="TimesNewRomanPSMT" style:font-size-asian="14pt" style:font-weight-asian="bold" style:font-name-complex="TimesNewRomanPSMT" style:font-size-complex="14pt" style:font-weight-complex="bold" style:text-scale="93%"/>
    </style:style>
    <style:style style:name="P9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ТЕОРЕТИЧЕСКИЕ ЗАДАНИЯ ПО ФИЗИЧЕСКОЙ КУЛЬТУРЕ</text:p>
      <text:p text:style-name="P6">для 6 класса</text:p>
      <text:p text:style-name="P9">КРИТЕРИИ ОЦЕНКИ ТЕОРЕТИЧЕСКОГО ЗАДАНИЯ</text:p>
      <text:p text:style-name="P9"> ПО ФИЗИЧЕСКОЙ КУЛЬТУРЕ</text:p>
      <text:p text:style-name="Text_20_body"><text:bookmark text:name="h.gjdgxs"/>Представленные  задания являются теоретическими вопросами. Каждый правильный ответ оценивается в 1 балл. В случае если ответ не полный и составляет половину от общего объема правильного ответа, то такой ответ оценивается в 0,5 балла. </text:p>
      <text:p text:style-name="Text_20_body">Максимальное количество баллов – 20.</text:p>
      <text:p text:style-name="P5"/>
      <text:p text:style-name="P6">Ответьте на вопросы:</text:p>
      <text:p text:style-name="P6"/>
      <text:list xml:id="list2393124549042879126" text:style-name="L1">
        <text:list-item>
          <text:p text:style-name="P10">Какой вид спорта называют «Королевой спорта»?</text:p>
          <text:p text:style-name="P10"/>
        </text:list-item>
        <text:list-item>
          <text:p text:style-name="P10">Чему ровна длина дистанции марафонского бега?</text:p>
          <text:p text:style-name="P10"/>
        </text:list-item>
        <text:list-item>
          <text:p text:style-name="P10">Кто явился инициатором возобновления Олимпийских игр?</text:p>
          <text:p text:style-name="P10"/>
        </text:list-item>
        <text:list-item>
          <text:p text:style-name="P10">Какие известны виды спортивного плавания?</text:p>
          <text:p text:style-name="P10"/>
        </text:list-item>
        <text:list-item>
          <text:p text:style-name="P10">Как звучит девиз Олимпийских игр?</text:p>
          <text:p text:style-name="P10"/>
        </text:list-item>
        <text:list-item>
          <text:p text:style-name="P10">Как часто проводятся Олимпийские Иры?</text:p>
          <text:p text:style-name="P10"/>
        </text:list-item>
        <text:list-item>
          <text:p text:style-name="P10">Как обозначается эмблема Олимпийских игр и что она обозначает?</text:p>
          <text:p text:style-name="P10"/>
        </text:list-item>
        <text:list-item>
          <text:p text:style-name="P10">Что представляет из себя Олимпийский флаг?</text:p>
          <text:p text:style-name="P10"/>
        </text:list-item>
        <text:list-item>
          <text:p text:style-name="P10">Какие бывают разновидности легкоатлетического бега?</text:p>
          <text:p text:style-name="P10"/>
        </text:list-item>
        <text:list-item>
          <text:p text:style-name="P10">Какие существуют виды коньков?</text:p>
          <text:p text:style-name="P10"/>
        </text:list-item>
        <text:list-item>
          <text:p text:style-name="P10">Какие снаряды применяются в метании?</text:p>
          <text:p text:style-name="P10"/>
        </text:list-item>
        <text:list-item>
          <text:p text:style-name="P10">Назовите спортивные гимнастические снаряды.</text:p>
          <text:p text:style-name="P10"/>
        </text:list-item>
        <text:list-item>
          <text:p text:style-name="P10">Какие вы знаете виды легкой атлетики?</text:p>
          <text:p text:style-name="P10"/>
        </text:list-item>
        <text:list-item>
          <text:p text:style-name="P10">Сколько весит баскетбольный мяч?</text:p>
          <text:p text:style-name="P10"/>
        </text:list-item>
        <text:list-item>
          <text:p text:style-name="P10"> Какой размер баскетбольной площадки?</text:p>
          <text:p text:style-name="P10"/>
        </text:list-item>
        <text:list-item>
          <text:p text:style-name="P10">Какое значение утренней гимнастики?</text:p>
          <text:p text:style-name="P10"/>
        </text:list-item>
        <text:list-item>
          <text:p text:style-name="P10">Перечислите основные средства закаливания.</text:p>
          <text:p text:style-name="P10"/>
        </text:list-item>
        <text:list-item>
          <text:p text:style-name="P10">От чего зависит результат прыжка в длину?</text:p>
          <text:p text:style-name="P10"/>
        </text:list-item>
        <text:list-item>
          <text:p text:style-name="P10">Задача разбега в прыжках в длину?</text:p>
          <text:p text:style-name="P10"/>
        </text:list-item>
        <text:list-item>
          <text:p text:style-name="P3"><text:soft-page-break/>Что такое кросс?</text:p>
          <text:p text:style-name="P3"/>
        </text:list-item>
      </text:list>
      <text:p text:style-name="Text_20_body"/>
      <text:list xml:id="list3697500744289967544" text:style-name="L3">
        <text:list-item>
          <text:list>
            <text:list-header>
              <text:p text:style-name="P7">Вы закончили выполнение заданий. Поздравляем!</text:p>
              <text:p text:style-name="P8">Ответы высылайте в скайп Менщиковой Маргарите Львовне (учитель физической культуры)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5T09:37:01</meta:creation-date>
    <dc:date>2020-02-07T20:29:43</dc:date>
    <meta:editing-duration>PT10M13S</meta:editing-duration>
    <meta:editing-cycles>4</meta:editing-cycles>
    <meta:generator>OpenOffice/4.1.3$Unix OpenOffice.org_project/413m1$Build-9783</meta:generator>
    <meta:document-statistic meta:table-count="0" meta:image-count="0" meta:object-count="0" meta:page-count="2" meta:paragraph-count="29" meta:word-count="195" meta:character-count="1377"/>
  </office:meta>
</office:document-meta>
</file>