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tonCSanPin" svg:font-family="NewtonCSanPi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6792in" table:align="left"/>
    </style:style>
    <style:style style:name="Таблица1.A" style:family="table-column">
      <style:table-column-properties style:column-width="0.5597in"/>
    </style:style>
    <style:style style:name="Таблица1.B" style:family="table-column">
      <style:table-column-properties style:column-width="5.0514in"/>
    </style:style>
    <style:style style:name="Таблица1.C" style:family="table-column">
      <style:table-column-properties style:column-width="1.0681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C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in" fo:margin-bottom="0in" style:line-height-at-least="0.0693in" fo:text-align="center" style:justify-single-word="false" style:text-autospace="non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able_20_Contents">
      <style:paragraph-properties fo:margin-top="0in" fo:margin-bottom="0in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name-complex="Times New Roman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etter-spacing="0.0016in" fo:font-style="normal" style:text-underline-style="none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letter-spacing="0.0016in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letter-spacing="0.0016in" fo:font-style="italic" style:text-underline-style="none" fo:font-weight="normal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letter-spacing="0.0016in" style:font-size-asian="12pt" style:font-size-complex="12pt"/>
    </style:style>
    <style:style style:name="T11" style:family="text">
      <style:text-properties fo:color="#000000" style:font-name="Times New Roman" fo:font-size="12pt" fo:letter-spacing="-0.0028in" style:font-size-asian="12pt" style:font-size-complex="12pt"/>
    </style:style>
    <style:style style:name="T12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3" style:family="text">
      <style:text-properties fo:color="#000000" style:font-name="Times New Roman" fo:letter-spacing="0.0016in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style:font-name="Times New Roman" fo:letter-spacing="0.0016in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 fo:letter-spacing="0.0016in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etter-spacing="0.0016in" fo:font-style="normal" style:font-style-asian="normal" style:font-style-complex="normal"/>
    </style:style>
    <style:style style:name="T17" style:family="text">
      <style:text-properties fo:color="#000000" style:font-name="Times New Roman" fo:letter-spacing="0.0016in" fo:background-color="transparent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text-underline-style="none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letter-spacing="0.0016in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letter-spacing="0.0016i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letter-spacing="0.0016in" style:font-style-complex="italic"/>
    </style:style>
    <style:style style:name="T25" style:family="text">
      <style:text-properties fo:color="#000000" fo:letter-spacing="0.0016in" fo:font-weight="normal" style:font-weight-asian="normal" style:font-weight-complex="normal"/>
    </style:style>
    <style:style style:name="T26" style:family="text">
      <style:text-properties fo:color="#000000" fo:letter-spacing="0.0016in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color="#000000" fo:letter-spacing="0.0016in" fo:font-style="italic" style:text-underline-style="none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fo:color="#000000" fo:letter-spacing="0.0016in" fo:font-style="italic" style:font-style-asian="italic" style:font-style-complex="italic"/>
    </style:style>
    <style:style style:name="T29" style:family="text">
      <style:text-properties fo:color="#000000" fo:letter-spacing="0.0016in" fo:font-style="italic" fo:font-weight="bol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fo:letter-spacing="0.0016in" style:text-underline-style="none" fo:font-weight="normal" style:font-weight-asian="normal" style:font-name-complex="Times New Roman1" style:font-weight-complex="normal"/>
    </style:style>
    <style:style style:name="T31" style:family="text">
      <style:text-properties fo:color="#000000" fo:letter-spacing="0.0016in" style:text-underline-style="none" fo:font-weight="normal" fo:background-color="transparent" style:font-weight-asian="normal" style:font-name-complex="Times New Roman1" style:font-weight-complex="normal"/>
    </style:style>
    <style:style style:name="T32" style:family="text">
      <style:text-properties fo:color="#000000" fo:letter-spacing="-0.0016in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none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39" style:family="text">
      <style:text-properties fo:color="#ff0000"/>
    </style:style>
    <style:style style:name="T40" style:family="text">
      <style:text-properties fo:color="#ff0000" fo:letter-spacing="0.0016in"/>
    </style:style>
    <style:style style:name="T41" style:family="text">
      <style:text-properties fo:color="#ff0000" fo:letter-spacing="0.0016i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ff0000" fo:letter-spacing="0.0016in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color="#ff0000" style:font-name="Times New Roman" fo:font-size="14pt" style:font-size-asian="14pt" style:font-size-complex="14pt"/>
    </style:style>
    <style:style style:name="T44" style:family="text">
      <style:text-properties fo:letter-spacing="0.0016in"/>
    </style:style>
    <style:style style:name="T45" style:family="text">
      <style:text-properties fo:letter-spacing="0.0016in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letter-spacing="0.0016in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fo:letter-spacing="0.0016in" fo:font-style="italic" style:text-underline-style="none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fo:letter-spacing="0.0016in" fo:font-style="italic" fo:background-color="transparent" style:font-style-asian="italic" style:font-style-complex="italic"/>
    </style:style>
    <style:style style:name="T49" style:family="text">
      <style:text-properties fo:letter-spacing="0.0016in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etter-spacing="0.0016i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letter-spacing="0.0016in" fo:background-color="transparent"/>
    </style:style>
    <style:style style:name="T52" style:family="text">
      <style:text-properties fo:letter-spacing="0.0016in" style:text-underline-style="none" fo:font-weight="normal" style:font-weight-asian="normal" style:font-name-complex="Times New Roman1" style:font-weight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none" fo:background-color="transparent" style:font-name-complex="Times New Roman1"/>
    </style:style>
    <style:style style:name="T56" style:family="text">
      <style:text-properties style:font-name="NewtonCSanPin" fo:font-size="9pt" fo:letter-spacing="0.0016in" fo:font-style="italic" style:text-underline-style="none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57" style:family="text">
      <style:text-properties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лендарно-тематическое планирование по ИЗО</text:p>
      <text:p text:style-name="P1">1 класс</text:p>
      <text:p text:style-name="P2">Ты изображаешь, украшаешь и строишь</text:p>
      <text:p text:style-name="P2">(33 <text:s/>часа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звание тем </text:p>
          </table:table-cell>
          <table:table-cell table:style-name="Таблица1.C1" office:value-type="string">
            <text:p text:style-name="P3">Количество часов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Ты учишься изображать (8 ч)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3" office:value-type="float" office:value="1">
            <text:p text:style-name="P4">1</text:p>
          </table:table-cell>
          <table:table-cell table:style-name="Таблица1.A2" office:value-type="string">
            <text:p text:style-name="P11">Изображения всюду вокруг нас. <text:span text:style-name="T33">Материалы для рисунка: карандаш, ручка, фломастер, уголь, пастель, мелки и т. д. </text:span><text:span text:style-name="T34">Приемы работы с различными графическими материалами. </text:span></text:p>
            <text:p text:style-name="P22"><text:span text:style-name="T25">Виртуальная экскурсия: </text:span><text:span text:style-name="T21">“Х</text:span><text:span text:style-name="T15">удожественная мастерская. Выставка детских работ.”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2">
            <text:p text:style-name="P4">2</text:p>
          </table:table-cell>
          <table:table-cell table:style-name="Таблица1.A2" office:value-type="string">
            <text:p text:style-name="P16"><text:span text:style-name="T37">Мастер Изображения учит видеть. </text:span>Наблюдение природы и природных явлений, различение их характера и эмоциональных состояний. <text:span text:style-name="T57">Разнообразие форм предметного мира и передача их на плоскости . Простые геометрические формы. Природные формы.</text:span></text:p>
            <text:p text:style-name="P16"><text:span text:style-name="T38">Практическая <text:s/>работа:</text:span><text:span text:style-name="T55"> изображение сказочного леса, где все деревья похожи на разные по форме листья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3">
            <text:p text:style-name="P4">3</text:p>
          </table:table-cell>
          <table:table-cell table:style-name="Таблица1.A2" office:value-type="string">
            <text:p text:style-name="P8"><text:span text:style-name="T18">Изображать можно пятном. </text:span><text:span text:style-name="T6">Передача настроения в творческой работе с помощью пятна. </text:span><text:span text:style-name="T20">Изображение</text:span><text:span text:style-name="T40"> </text:span><text:span text:style-name="T20">птиц, животных: </text:span><text:span text:style-name="T6">общие и характерные черты.</text:span></text:p>
            <text:p text:style-name="P23"><text:span text:style-name="T19">Практическая <text:s/>работа: </text:span><text:span text:style-name="T36">превращение произвольно сделанного краской и кистью пятна в изображение зверушки (дорисовать лапы, уши, хвост, усы и т.д.)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4">
            <text:p text:style-name="P4">4</text:p>
          </table:table-cell>
          <table:table-cell table:style-name="Таблица1.A2" office:value-type="string">
            <text:p text:style-name="P9"><text:span text:style-name="T37">Изображать можно в объеме.</text:span> <text:span text:style-name="T6">Разнообразие материалов для художественного конструирования и моделирования (пластилин). <text:s/>Элементарные приемы работы с различными материалами для создания </text:span><text:span text:style-name="T20">выразительного образа (пластилин — раскатывание, набор </text:span><text:span text:style-name="T6">объема, вытягивание формы). Овладение элементарными навыками лепки. <text:s/>Передача настроения в творческой работе с помощью объёма.</text:span></text:p>
            <text:p text:style-name="P23"><text:span text:style-name="T19">Практическая <text:s/>работа: </text:span><text:span text:style-name="T36">превращение комка пластилина в птицу или зверушку и т.д. (лепка)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5">
            <text:p text:style-name="P4">5</text:p>
          </table:table-cell>
          <table:table-cell table:style-name="Таблица1.A2" office:value-type="string">
            <text:p text:style-name="P16"><text:span text:style-name="T37">Изображать можно линией. </text:span><text:span text:style-name="T44">Многообразие линий (тонкие, толстые, прямые, </text:span>волнистые, плавные, острые, закругленные спиралью, летящие) и их знаковый характер. Передача настроения в творческой работе с помощью линии.</text:p>
            <text:p text:style-name="P17"><text:span text:style-name="T46">Практическая <text:s/>работа: </text:span><text:span text:style-name="T51">рисунок линией на тему «Расскажи нам о себе»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6">
            <text:p text:style-name="P4">6</text:p>
          </table:table-cell>
          <table:table-cell table:style-name="Таблица1.A2" office:value-type="string">
            <text:p text:style-name="P9"><text:span text:style-name="T37">Разноцветные краски. </text:span><text:span text:style-name="T20">Эмоциональные возможности цвета. Практическое овладение основами цветоведения. Передача настроения в творческой работе с помощью цвета.</text:span></text:p>
            <text:p text:style-name="P14"><text:soft-page-break/><text:span text:style-name="T26">Практическая <text:s/>работа: </text:span><text:span text:style-name="T23">проба красок — создание красочного коврика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7">
            <text:p text:style-name="P4">7</text:p>
          </table:table-cell>
          <table:table-cell table:style-name="Таблица1.A2" office:value-type="string">
            <text:p text:style-name="P9"><text:span text:style-name="T37">Изображать можно и то, что невидимо (настроение).</text:span> <text:span text:style-name="T20">Роль белой и черной красок в эмоциональном звучании и выразительности образа. Эмоциональные возможности цвета. </text:span><text:span text:style-name="T6"><text:s/>Передача с помощью цвета характера персонажа, его эмоционального состояния.</text:span></text:p>
            <text:p text:style-name="P14"><text:span text:style-name="T26">Практическая <text:s/>работа:</text:span><text:span text:style-name="T23"> изображение радости и грусти. (Изображение с помощью цвета и ритма может быть беспредметным.)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8">
            <text:p text:style-name="P4">8</text:p>
          </table:table-cell>
          <table:table-cell table:style-name="Таблица1.A2" office:value-type="string">
            <text:p text:style-name="P9"><text:span text:style-name="T37">Художники и зрители (обобщение темы).</text:span> <text:span text:style-name="T6">Особенности художественного творчества: художник и зритель. Искусство вокруг нас сегодня. </text:span><text:span text:style-name="T32">Участие в обсуждении содержания и выразительных средств </text:span><text:span text:style-name="T6">произведений изобразительного искусства, выражение своего отношения к произведению.</text:span></text:p>
            <text:p text:style-name="P23"><text:span text:style-name="T28">Виртуальная экскурсия:</text:span><text:span text:style-name="T20"> “</text:span><text:span text:style-name="T17">Художественный музей.”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Ты украшаешь (9ч)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3" office:value-type="float" office:value="9">
            <text:p text:style-name="P4">9</text:p>
          </table:table-cell>
          <table:table-cell table:style-name="Таблица1.A2" office:value-type="string">
            <text:p text:style-name="P21"><text:span text:style-name="T1">Мир полон украшений.</text:span><text:span text:style-name="T2"> </text:span><text:span text:style-name="T11">Истоки декоративно­</text:span><text:span text:style-name="T7">прикладного искусства и его роль в жизни человека. Понятие о синтетичном характере народной культуры (украшение </text:span><text:span text:style-name="T10">жилища, предметов быта, орудий труда, костюма.</text:span></text:p>
            <text:p text:style-name="P23"><text:span text:style-name="T28">Виртуальная экскурсия:</text:span><text:span text:style-name="T17"> “Украшениия в окружающей действительности (в школе, дома, на улице).”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0">
            <text:p text:style-name="P4">10</text:p>
          </table:table-cell>
          <table:table-cell table:style-name="Таблица1.A2" office:value-type="string">
            <text:p text:style-name="P16"><text:span text:style-name="T37">Цветы.</text:span> <text:s/><text:span text:style-name="T44">Красота и разнообразие природы, выраженные средствами рисунка. Цвет основа языка живописи. Выбор средств художественной выразительности для создания живописного образа в соответствии с поставленными задачами. </text:span>Разнообразие форм <text:span text:style-name="T44">в природе как основа декоративных форм в прикладном искусстве (цветы).</text:span></text:p>
            <text:p text:style-name="P17"><text:span text:style-name="T46">Практическая <text:s/>работа:</text:span><text:span text:style-name="T50"> изображение сказочного цветка.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1">
            <text:p text:style-name="P4">11</text:p>
          </table:table-cell>
          <table:table-cell table:style-name="Таблица1.A2" office:value-type="string">
            <text:p text:style-name="P21"><text:span text:style-name="T8">Красоту нужно уметь замечать.</text:span><text:span text:style-name="T7"> Природные формы.</text:span><text:span text:style-name="T43"> </text:span><text:span text:style-name="T7">Наблюдение природы и природных явлений, различение их характера и эмоциональных состояний. Разница в изображении природы в разное время года, суток, в различную погоду.</text:span></text:p>
            <text:p text:style-name="P15"><text:span text:style-name="T48">Виртуальная экскурсия: </text:span><text:span text:style-name="T5">“Красота природы.”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2">
            <text:p text:style-name="P4">12</text:p>
          </table:table-cell>
          <table:table-cell table:style-name="Таблица1.A2" office:value-type="string">
            <text:p text:style-name="P19">Узоры на крыльях. Ритм пятен. <text:span text:style-name="T53">Разнообразие форм </text:span><text:span text:style-name="T49">в природе как основа декоративных форм в прикладном искусстве (раскраска бабочек). Виды ритма (спокойный, замедленный, порывистый, беспокойный и т. д.).</text:span></text:p>
            <text:p text:style-name="P18"><text:span text:style-name="T52">Практическая <text:s/>работа: </text:span><text:span text:style-name="T50">украшение крыльев бабочки (бабочка украшается по вырезанной учителем заготовке или рисуется (крупно на весь лист) детьми). </text:span></text:p>
          </table:table-cell>
          <table:table-cell table:style-name="Таблица1.C2" office:value-type="string">
            <text:p text:style-name="P4">1ч</text:p>
          </table:table-cell>
        </table:table-row>
        <text:soft-page-break/>
        <table:table-row>
          <table:table-cell table:style-name="Таблица1.A3" office:value-type="float" office:value="13">
            <text:p text:style-name="P4">13</text:p>
          </table:table-cell>
          <table:table-cell table:style-name="Таблица1.A2" office:value-type="string">
            <text:p text:style-name="P19">Красивые рыбы. Монотипия. <text:span text:style-name="T53">Ритм пятен, цвета. </text:span><text:span text:style-name="T49">Овладение основами художественной грамоты: компози</text:span><text:span text:style-name="T53">цией, формой, ритмом, линией, цветом.</text:span></text:p>
            <text:p text:style-name="P18"><text:span text:style-name="T52">Практическая <text:s/>работа: </text:span><text:span text:style-name="T53">украшение рыбок узорами чешуи (в технике монотипии с графической дорисовкой)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4">
            <text:p text:style-name="P4">14</text:p>
          </table:table-cell>
          <table:table-cell table:style-name="Таблица1.A2" office:value-type="string">
            <text:p text:style-name="P12">Украшения птиц. Объемная аппликация. <text:s/><text:span text:style-name="T21">Красота и разнообразие природы. Объем на плоскости.</text:span><text:span text:style-name="T41"> </text:span><text:span text:style-name="T21">Способы передачи объема. Выразительность объемных композиций.</text:span></text:p>
            <text:p text:style-name="P13"><text:span text:style-name="T30">Практическая <text:s/>работа:</text:span><text:span text:style-name="T23"> изображение нарядной птицы в технике объемной аппликации, коллажа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5">
            <text:p text:style-name="P4">15</text:p>
          </table:table-cell>
          <table:table-cell table:style-name="Таблица1.A2" office:value-type="string">
            <text:p text:style-name="P12">Узоры, которые создали люди. <text:s/><text:span text:style-name="T33">Разнообразие форм предметного мира и передача их на плоскости. Сходство и контраст форм. Простые геометрические формы. Природные формы. Единство декоративного строя в украшении жилища, предметов быта, орудий труда, костюма.</text:span></text:p>
            <text:p text:style-name="P13"><text:span text:style-name="T30">Практическая <text:s/>работа:</text:span><text:span text:style-name="T23"> создание своего орнаментального рисунка на основе полученных впечатлений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6">
            <text:p text:style-name="P4">16</text:p>
          </table:table-cell>
          <table:table-cell table:style-name="Таблица1.A2" office:value-type="string">
            <text:p text:style-name="P12">Как украшает себя человек. <text:span text:style-name="T33">Сказочные образы в народной культуре и декоративно­прикладном искусстве. </text:span></text:p>
            <text:p text:style-name="P13"><text:span text:style-name="T30">Практическая <text:s/>работа:</text:span><text:span text:style-name="T23"> </text:span><text:span text:style-name="T33">изображение любимых сказочных героев и их украшений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17">
            <text:p text:style-name="P4">17</text:p>
          </table:table-cell>
          <table:table-cell table:style-name="Таблица1.A2" office:value-type="string">
            <text:p text:style-name="P12">Мастер Украшения помогает сделать праздник (обобщение темы). <text:span text:style-name="T33">Овладение элементарными навыками бумагопластики. </text:span></text:p>
            <text:p text:style-name="P10"><text:span text:style-name="T31">Практическая <text:s/>работа: </text:span><text:span text:style-name="T35">создание украшения для новогодней елки или карнавальных головных уборов; коллективного панно «Новогодняя елка»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Ты строишь (9 ч)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3" office:value-type="float" office:value="18">
            <text:p text:style-name="P4">18</text:p>
          </table:table-cell>
          <table:table-cell table:style-name="Таблица1.A2" office:value-type="string">
            <text:p text:style-name="P9"><text:span text:style-name="T37">Постройки в нашей жизни.</text:span> <text:span text:style-name="T20">Представление о возможностях использования </text:span><text:span text:style-name="T6">навыков художественного конструирования и моделирования в жизни человека. </text:span></text:p>
            <text:p text:style-name="P24"><text:span text:style-name="T28">Виртуальная экскурсия: </text:span><text:span text:style-name="T16">“Первичное знакомство с архитектурой и дизайном. Постройки в окружающей нас жизни.”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9"><text:span text:style-name="T29">Дома бывают разными. </text:span><text:span text:style-name="T22">Материалы для рисунка: карандаш, ручка, фломастер, уголь, пастель, мелки и т. д. Приемы работы с различными графическими материалами. Участие в различных видах <text:s/>художественно­конструкторской деятельности.</text:span></text:p>
            <text:p text:style-name="P9"><text:span text:style-name="T27">Практическая <text:s/>работа: </text:span><text:span text:style-name="T4">построение на бумаге дома с помощью печаток. </text:span>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15"><text:span text:style-name="T45">Дома бывают разными.</text:span><text:span text:style-name="T42"> </text:span><text:span text:style-name="T49">Красота и разнообразие зданий,</text:span><text:span text:style-name="T41"> </text:span><text:span text:style-name="T49">выраженные средствами рисунка. <text:s/>Изображение по памяти и воображению.</text:span></text:p>
            <text:p text:style-name="P21"><text:soft-page-break/><text:span text:style-name="T9">Практическая <text:s/>работа: </text:span><text:span text:style-name="T3">изображение сказочного дома для себя и своих друзей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9"><text:span text:style-name="T37">Домики, которые построила природа. </text:span><text:span text:style-name="T6">Использование различных </text:span><text:span text:style-name="T20">художественных материалов и средств для создания выразительных образов природы. Постройки в природе: птичьи </text:span><text:span text:style-name="T6">гнезда, норы, ульи, панцирь черепахи, домик улитки и т.д.</text:span></text:p>
            <text:p text:style-name="P15"><text:span text:style-name="T47">Практическая <text:s/>работа: </text:span><text:span text:style-name="T4">лепка сказочных домиков в форме овощей и фруктов, грибов или изображение сказочных домиков на бумаге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9"><text:span text:style-name="T37">Дом снаружи и внутри</text:span>. <text:span text:style-name="T6">Использование различных художественных матери</text:span><text:span text:style-name="T20">алов и средств для создания проектов красивых, удобных </text:span><text:span text:style-name="T6">и выразительных предметов быта.</text:span></text:p>
            <text:p text:style-name="P7"><text:span text:style-name="T27">Практическая <text:s/>работа: </text:span><text:span text:style-name="T14">изображение дома в виде буквы алфавита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9"><text:span text:style-name="T37">Строим город.</text:span> <text:span text:style-name="T6">Разнообразие материалов для художественного конструирования и моделирования (пластилин, бумага, картон и др.). </text:span></text:p>
            <text:p text:style-name="P7"><text:span text:style-name="T27">Практическая <text:s/>работа: </text:span><text:span text:style-name="T14">создание доми</text:span><text:span text:style-name="T12">ков из коробочек.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9"><text:span text:style-name="T37">Все имеет свое строение.</text:span> <text:span text:style-name="T6">Сходство и контраст форм. Простые геометрические формы.</text:span><text:span text:style-name="T39"> </text:span><text:span text:style-name="T20">Трансформация форм.</text:span><text:span text:style-name="T40"> </text:span><text:span text:style-name="T20">Овладение основами художественной грамоты:</text:span><text:span text:style-name="T40"> </text:span><text:span text:style-name="T6">формой,</text:span><text:span text:style-name="T39"> </text:span><text:span text:style-name="T6">объемом, фактурой. </text:span></text:p>
            <text:p text:style-name="P7"><text:span text:style-name="T27">Практическая <text:s/>работа: </text:span><text:span text:style-name="T14">создание из простых геометрических форм изображений зверей в технике аппликации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6"><text:span text:style-name="T54">Строим вещи.</text:span> Разнообразие форм предметного мира и передача их на плоскости и в пространстве. <text:span text:style-name="T44">Овладение основами художественной грамоты:</text:span><text:span text:style-name="T40"> </text:span>формой,<text:span text:style-name="T39"> </text:span>объемом, фактурой.</text:p>
            <text:p text:style-name="P7"><text:span text:style-name="T27">Практическая <text:s/>работа: </text:span><text:span text:style-name="T14">конструирование упаковок или сумок, украшение их. </text:span><text:span text:style-name="T6"><text:s/>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9"><text:span text:style-name="T37">Город, в котором мы живем (обобщение темы).</text:span> <text:span text:style-name="T20">Использование в индивидуальной и коллективной дея</text:span><text:span text:style-name="T6">тельности различных художественных техник и материалов:</text:span><text:span text:style-name="T39"> </text:span><text:span text:style-name="T20">аппликации,</text:span><text:span text:style-name="T40"> </text:span><text:span text:style-name="T20">гуаши,</text:span><text:span text:style-name="T40"> </text:span><text:span text:style-name="T6">карандаша, фломастеров.</text:span></text:p>
            <text:p text:style-name="P15"><text:span text:style-name="T47">Практическая <text:s/>работа: </text:span><text:span text:style-name="T4">создание панно «Город, в котором мы живем»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Изображение, украшение, постройка всегда помогают друг другу (7 ч)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9"><text:span text:style-name="T37">Три Брата-Мастера всегда трудятся вместе.</text:span> <text:span text:style-name="T6">Особенности художественного творчества: художник и зритель. Представление о роли изобразительных (пластических) искусств в повседневной жизни человека, в организации его материального окружения.</text:span></text:p>
            <text:p text:style-name="P6"><text:span text:style-name="T27">Виртуальная экскурсия: </text:span><text:span text:style-name="T14">произведениия искусства (изобразительного, декоративного, конструктивного)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28">
            <text:p text:style-name="P4">28</text:p>
          </table:table-cell>
          <table:table-cell table:style-name="Таблица1.A2" office:value-type="string">
            <text:p text:style-name="P9"><text:span text:style-name="T37">Праздник весны. Праздник птиц.</text:span> <text:span text:style-name="T6">Элементарные приемы работы с </text:span><text:soft-page-break/><text:span text:style-name="T6">различными материалами для создания </text:span><text:span text:style-name="T20">выразительного образа (</text:span><text:span text:style-name="T6">бумага и картон — сгибание, </text:span><text:span text:style-name="T20">вырезание).</text:span></text:p>
            <text:p text:style-name="P7"><text:span text:style-name="T28"><text:s/>П</text:span><text:span text:style-name="T27">рактическая <text:s/>работа: </text:span><text:span text:style-name="T14">конструирование и украшение птиц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29">
            <text:p text:style-name="P4">29</text:p>
          </table:table-cell>
          <table:table-cell table:style-name="Таблица1.A2" office:value-type="string">
            <text:p text:style-name="P16"><text:span text:style-name="T37">Праздник весны. Разноцветные жуки. </text:span>Разнообразие форм предметного мира и передача их на плоскости и в пространстве. Сходство и контраст форм. Простые геометрические формы. Природные формы. </text:p>
            <text:p text:style-name="P7"><text:span text:style-name="T27">Практическая <text:s/>работа: </text:span><text:span text:style-name="T14">конструирование и украшение божьих коровок, жуков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30">
            <text:p text:style-name="P4">30</text:p>
          </table:table-cell>
          <table:table-cell table:style-name="Таблица1.A2" office:value-type="string">
            <text:p text:style-name="P16"><text:span text:style-name="T37">Сказочная страна.</text:span> <text:span text:style-name="T44">Выбор и применение выразительных средств для реали</text:span>зации собственного замысла в художественном конструировании.</text:p>
            <text:p text:style-name="P15"><text:span text:style-name="T47">Практическая <text:s/>работа: </text:span><text:span text:style-name="T4">индивидуальные изображения по сказке.</text:span><text:span text:style-name="T56">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31">
            <text:p text:style-name="P4">31</text:p>
          </table:table-cell>
          <table:table-cell table:style-name="Таблица1.A2" office:value-type="string">
            <text:p text:style-name="P9"><text:span text:style-name="T37">Времена года</text:span>. <text:span text:style-name="T20">Использование в индивидуальной и коллективной дея</text:span><text:span text:style-name="T6">тельности различных художественных техник и материалов:</text:span><text:span text:style-name="T39"> </text:span><text:span text:style-name="T24">коллажа</text:span><text:span text:style-name="T20">,</text:span><text:span text:style-name="T40"> </text:span><text:span text:style-name="T20">бумажной пластики,</text:span><text:span text:style-name="T40"> </text:span><text:span text:style-name="T20">гуаши. Передача настроения в творческой работе с помощью</text:span><text:span text:style-name="T40"> </text:span><text:span text:style-name="T20">цвета, </text:span><text:span text:style-name="T24">тона</text:span><text:span text:style-name="T20">, композиции, </text:span><text:span text:style-name="T24">фактуры материала</text:span><text:span text:style-name="T20">.</text:span></text:p>
            <text:p text:style-name="P15"><text:span text:style-name="T47">Практическая <text:s/>работа: </text:span><text:span text:style-name="T4">Создание коллажей и объемных композиций на основе смешанных техник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32">
            <text:p text:style-name="P4">32</text:p>
          </table:table-cell>
          <table:table-cell table:style-name="Таблица1.A2" office:value-type="string">
            <text:p text:style-name="P9"><text:span text:style-name="T37">Здравствуй, лето! Урок любования (обобщение темы).</text:span> <text:span text:style-name="T32">Участие в обсуждении содержания и выразительных средств </text:span><text:span text:style-name="T6">произведений изобразительного искусства, выражение своего отношения к произведению. Участие в различных видах изобразительной, декоративно­прикладной и художественно­конструкторской деятельности.</text:span></text:p>
            <text:p text:style-name="P14"><text:span text:style-name="T13">Практическая <text:s/>работа: </text:span><text:span text:style-name="T20">создание композиции «Здравствуй, лето!» по впечатлениям от природы. </text:span></text:p>
          </table:table-cell>
          <table:table-cell table:style-name="Таблица1.C2" office:value-type="string">
            <text:p text:style-name="P4">1ч</text:p>
          </table:table-cell>
        </table:table-row>
        <table:table-row>
          <table:table-cell table:style-name="Таблица1.A3" office:value-type="float" office:value="33">
            <text:p text:style-name="P4">33</text:p>
          </table:table-cell>
          <table:table-cell table:style-name="Таблица1.A2" office:value-type="string">
            <text:p text:style-name="P25">Итоговая контрольная работа.</text:p>
          </table:table-cell>
          <table:table-cell table:style-name="Таблица1.C2" office:value-type="string">
            <text:p text:style-name="P4">1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tonCSanPin" svg:font-family="NewtonCSanPi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23:38:11</meta:creation-date>
    <dc:date>2016-10-03T00:05:11</dc:date>
    <meta:editing-duration>PT9H38M24S</meta:editing-duration>
    <meta:editing-cycles>46</meta:editing-cycles>
    <meta:generator>OpenOffice/4.1.1$Unix OpenOffice.org_project/411m6$Build-9775</meta:generator>
    <dc:creator>Римма Просекова</dc:creator>
    <meta:document-statistic meta:table-count="1" meta:image-count="0" meta:object-count="0" meta:page-count="5" meta:paragraph-count="141" meta:word-count="1177" meta:character-count="9365"/>
  </office:meta>
</office:document-meta>
</file>