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 “Тундра”</text:p>
      <text:p text:style-name="P1">1.Зона тундры расположена…</text:p>
      <text:p text:style-name="Text_20_body">А) севернее арктических пустынь,</text:p>
      <text:p text:style-name="Text_20_body">Б)южнее арктических пустынь.</text:p>
      <text:p text:style-name="P1">2.Тундра расположена…</text:p>
      <text:p text:style-name="Text_20_body">А)на равнинах,</text:p>
      <text:p text:style-name="Text_20_body">Б)на возвышенностях,</text:p>
      <text:p text:style-name="Text_20_body">В)в горах.</text:p>
      <text:p text:style-name="P1">3.В тундре…</text:p>
      <text:p text:style-name="Text_20_body">А)ярко выражены 4 времени года,</text:p>
      <text:p text:style-name="Text_20_body">Б)длинная суровая зима и жаркое лето,</text:p>
      <text:p text:style-name="Text_20_body">В) длинная суровая зима и короткое прохладное лето.</text:p>
      <text:p text:style-name="P1">4)Главное занятие населения …</text:p>
      <text:p text:style-name="Text_20_body">А)рыболовство,</text:p>
      <text:p text:style-name="Text_20_body">Б)оленеводство,</text:p>
      <text:p text:style-name="Text_20_body">В)земледелие.</text:p>
      <text:p text:style-name="P1">5)Растения тундры…</text:p>
      <text:p text:style-name="Text_20_body">А)высокие с мощными корнями и широкими листьями,</text:p>
      <text:p text:style-name="Text_20_body">Б)низкорослые со стелющими корнями и мелкими листьями.</text:p>
      <text:p text:style-name="P1">6)К тундровым растениям относятся</text:p>
      <text:p text:style-name="Text_20_body">А)верблюжья колючка, саксаул, кактус,</text:p>
      <text:p text:style-name="Text_20_body">Б)кедр, осина, пальма,</text:p>
      <text:p text:style-name="Text_20_body">В)карликовая ива, мох – ягель, черника.</text:p>
      <text:p text:style-name="P1">7)В тундре обитают…</text:p>
      <text:p text:style-name="Text_20_body">А)тюлени, моржи, киты,</text:p>
      <text:p text:style-name="Text_20_body">Б)песцы, лемминги, волки,</text:p>
      <text:p text:style-name="Text_20_body">В)верблюды, лошади, коровы.</text:p>
      <text:p text:style-name="P1">8)Укажи верную цепь питания:</text:p>
      <text:p text:style-name="Text_20_body">А)растения – лемминги - полярные совы,</text:p>
      <text:p text:style-name="Text_20_body">Б)комары, мошки – полярные куропатки – песцы,</text:p>
      <text:p text:style-name="Text_20_body">В) растения – кречеты – волки.</text:p>
      <text:p text:style-name="P1">9)Дикие  северные олени живут…</text:p>
      <text:p text:style-name="Text_20_body">А) стадами,</text:p>
      <text:p text:style-name="Text_20_body">Б)по одному,</text:p>
      <text:p text:style-name="Text_20_body">В)жмутся к жилью человек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01:15:24</meta:creation-date>
    <meta:document-statistic meta:table-count="0" meta:image-count="0" meta:object-count="0" meta:page-count="1" meta:paragraph-count="35" meta:word-count="128" meta:character-count="929"/>
    <dc:date>2016-11-02T01:19:17</dc:date>
    <meta:editing-duration>PT3M56S</meta:editing-duration>
    <meta:editing-cycles>1</meta:editing-cycles>
    <meta:generator>OpenOffice.org/3.4.1$Unix OpenOffice.org_project/341m1$Build-9593</meta:generator>
  </office:meta>
</office:document-meta>
</file>