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Тест по теме: «Земля и человечество»<text:line-break/></text:span></text:p>
      <text:p text:style-name="Text_20_body"><text:line-break/>1<text:span text:style-name="T4">. Наука, изучающая космические тела и образуемые ими системы и Вселенную в целом, называется ...</text:span><text:line-break/>а) экология;                     б) география;<text:line-break/>в) астрономия;                 г) история.</text:p>
      <text:p text:style-name="Text_20_body"><text:span text:style-name="T4">2. Первым человеком, вступившим на лунную поверхность, был ...</text:span><text:line-break/>а)   Юрий Гагарин;<text:line-break/>б)  Нил Армстронг;<text:line-break/>в)   Алексей Леонов.</text:p>
      <text:p text:style-name="Text_20_body"><text:span text:style-name="T4">3. Условное изображение поверхности Земли на плоскости называется ...</text:span><text:line-break/>а)   глобус;<text:line-break/>б)   географическая карта.</text:p>
      <text:p text:style-name="Text_20_body"><text:span text:style-name="T4">4. Тепловой пояс, проходящий через экватор, называется ...</text:span><text:line-break/>а)   полярный;<text:line-break/>б)  тропический;<text:line-break/>в)   умеренный.</text:p>
      <text:p text:style-name="Text_20_body"><text:span text:style-name="T4">5. Ценные находки старины хранятся ...</text:span><text:line-break/>а)   в архивах;<text:line-break/>б)  в музеях.</text:p>
      <text:p text:style-name="Text_20_body"><text:span text:style-name="T4">6. В 1837 году была проведена первая пассажирская дорога в России. Какой это век?</text:span><text:line-break/>а) XVII век;                     б) XVIII век;<text:line-break/>в)   XIX век;                       г) XX век.</text:p>
      <text:p text:style-name="Text_20_body"><text:span text:style-name="T4">7.«Легкими нашей планеты» называют ...</text:span><text:line-break/>а)   хвойные леса;<text:line-break/>б)  тропические леса;<text:line-break/>в)   широколиственные леса.</text:p>
      <text:p text:style-name="Text_20_body"><text:span text:style-name="T4">8. Эмблему «Большая панда» имеет ...</text:span><text:line-break/>а)   Гринпис;<text:line-break/>б)   Всемирный фонд дикой природы.</text:p>
      <text:p text:style-name="Text_20_body"><text:span text:style-name="T4">9.Исторический центр Санкт-Петербурга - это ... </text:span><text:line-break/>а) природное наследие России; <text:line-break/>б) культурное наследие России.<text:line-break/>    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16:18:13</meta:creation-date>
    <meta:document-statistic meta:table-count="0" meta:image-count="0" meta:object-count="0" meta:page-count="1" meta:paragraph-count="10" meta:word-count="154" meta:character-count="1112"/>
    <dc:date>2016-11-01T16:21:20</dc:date>
    <meta:editing-duration>PT3M13S</meta:editing-duration>
    <meta:editing-cycles>1</meta:editing-cycles>
    <meta:generator>OpenOffice.org/3.4.1$Unix OpenOffice.org_project/341m1$Build-9593</meta:generator>
  </office:meta>
</office:document-meta>
</file>