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8pt" style:font-size-asian="18pt" style:font-name-complex="Times New Roman1" style:font-size-complex="18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Тест по теме «Планеты Солнечной системы»</text:span></text:p>
      <text:p text:style-name="Standard"><text:span text:style-name="T2">А1. Укажи самую большую планету Солнечной Системы. </text:span></text:p>
      <text:p text:style-name="Standard"><text:span text:style-name="T4"><text:s text:c="4"/>⁪</text:span><text:span text:style-name="T1">1) <text:s/></text:span><text:span text:style-name="T5">Юпитер <text:s text:c="69"/></text:span><text:span text:style-name="T4">⁪</text:span><text:span text:style-name="T1"> 2)</text:span><text:span text:style-name="T4"> </text:span><text:span text:style-name="T5">Земля</text:span></text:p>
      <text:p text:style-name="P1"><text:span text:style-name="T4">⁪ </text:span><text:span text:style-name="T1">3) </text:span><text:span text:style-name="T5">Нептун <text:s text:c="48"/></text:span><text:span text:style-name="T1"><text:s text:c="26"/></text:span><text:span text:style-name="T4">⁪ </text:span><text:span text:style-name="T1">4) </text:span><text:span text:style-name="T5"><text:s/>Уран</text:span></text:p>
      <text:p text:style-name="Standard"><text:span text:style-name="T2">А2.</text:span><text:span text:style-name="T1"> </text:span><text:span text:style-name="T2">Укажи, чем является Луна?</text:span></text:p>
      <text:p text:style-name="P1"><text:span text:style-name="T4">⁪ </text:span><text:span text:style-name="T1">1) </text:span><text:span text:style-name="T5">планетой <text:s text:c="64"/></text:span><text:span text:style-name="T4">⁪ </text:span><text:span text:style-name="T1">2) спутником</text:span></text:p>
      <text:p text:style-name="P1"><text:span text:style-name="T4">⁪ </text:span><text:span text:style-name="T1">3) </text:span><text:span text:style-name="T5">звездой <text:s text:c="66"/></text:span><text:span text:style-name="T4">⁪ </text:span><text:span text:style-name="T1">4) </text:span><text:span text:style-name="T5">кометой</text:span></text:p>
      <text:p text:style-name="Standard"><text:span text:style-name="T2">А3</text:span><text:span text:style-name="T1">. </text:span><text:span text:style-name="T2">Отметь время движения Земли вокруг своей оси.</text:span></text:p>
      <text:p text:style-name="P1"><text:span text:style-name="T4">⁪ </text:span><text:span text:style-name="T1">1) 24 часа</text:span><text:span text:style-name="T5"> <text:s text:c="68"/></text:span><text:span text:style-name="T4">⁪ </text:span><text:span text:style-name="T1">2) </text:span><text:span text:style-name="T5">7 дней</text:span></text:p>
      <text:p text:style-name="P1"><text:span text:style-name="T4">⁪ </text:span><text:span text:style-name="T1">3) </text:span><text:span text:style-name="T5">48 часов <text:s text:c="66"/></text:span><text:span text:style-name="T4">⁪ </text:span><text:span text:style-name="T1">4) </text:span><text:span text:style-name="T5"><text:s/>месяц</text:span></text:p>
      <text:p text:style-name="Standard"><text:span text:style-name="T2">А 4. Укажи, за какое время Земля вращается вокруг Солнца?</text:span></text:p>
      <text:p text:style-name="P1"><text:span text:style-name="T4">⁪ </text:span><text:span text:style-name="T1">1)</text:span><text:span text:style-name="T5"> день <text:s text:c="73"/></text:span><text:span text:style-name="T4">⁪ </text:span><text:span text:style-name="T1">2)</text:span><text:span text:style-name="T5"> месяц</text:span></text:p>
      <text:p text:style-name="P1"><text:span text:style-name="T4">⁪ </text:span><text:span text:style-name="T1">3) неделя <text:s text:c="76"/></text:span><text:span text:style-name="T4">⁪</text:span><text:span text:style-name="T1">4)</text:span><text:span text:style-name="T5"> <text:s/>год</text:span></text:p>
      <text:p text:style-name="Standard"><text:span text:style-name="T2">В 1. Подумай, на какой планете будет самая высокая температура поверхности?</text:span></text:p>
      <text:p text:style-name="P1"><text:span text:style-name="T4">⁪ </text:span><text:span text:style-name="T1">1)</text:span><text:span text:style-name="T5"> не Венере <text:s text:c="35"/></text:span><text:span text:style-name="T1"><text:s text:c="37"/></text:span><text:span text:style-name="T4">⁪ </text:span><text:span text:style-name="T1">2)</text:span><text:span text:style-name="T5"> на Сатурне</text:span></text:p>
      <text:p text:style-name="P1"><text:span text:style-name="T4">⁪ </text:span><text:span text:style-name="T1">3) на Уране <text:s text:c="78"/></text:span><text:span text:style-name="T4">⁪</text:span><text:span text:style-name="T1">4)</text:span><text:span text:style-name="T5"> <text:s/>на Земле</text:span></text:p>
      <text:p text:style-name="Standard"><text:span text:style-name="T2">В 2. Определи, с чем связана смена времен года.</text:span></text:p>
      <text:p text:style-name="P1"><text:span text:style-name="T4">⁪ </text:span><text:span text:style-name="T1">1) с движением Земля вокруг своей оси <text:s text:c="67"/></text:span></text:p>
      <text:p text:style-name="P1"><text:span text:style-name="T4">⁪ </text:span><text:span text:style-name="T1">2)</text:span><text:span text:style-name="T5"> </text:span><text:span text:style-name="T1">с движением Земля вокруг Солнца</text:span></text:p>
      <text:p text:style-name="P1"><text:span text:style-name="T4">⁪ </text:span><text:span text:style-name="T1">3) с движением планет <text:s/>в Солнечной системе.</text:span></text:p>
      <text:p text:style-name="P1"><text:span text:style-name="T4">⁪</text:span><text:span text:style-name="T1">4)</text:span><text:span text:style-name="T5"> <text:s/></text:span><text:span text:style-name="T1">с движением планет вокруг Земли <text:s text:c="63"/></text:span></text:p>
      <text:p text:style-name="Standard"><text:span text:style-name="T2">С 1. Отметь планеты, у которых есть кольца</text:span></text:p>
      <text:p text:style-name="P1"><text:span text:style-name="T4">⁪ </text:span><text:span text:style-name="T1">1) Сатурн <text:s text:c="76"/></text:span><text:span text:style-name="T4">⁪ </text:span><text:span text:style-name="T1">2)</text:span><text:span text:style-name="T5"> Уран</text:span></text:p>
      <text:p text:style-name="Standard"><text:span text:style-name="T4"><text:s text:c="4"/>⁪ </text:span><text:span text:style-name="T1">3) Меркурий <text:s text:c="72"/></text:span><text:span text:style-name="T4">⁪</text:span><text:span text:style-name="T1">4)</text:span><text:span text:style-name="T5"> <text:s/>Непту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Римма Просекова</dc:creator>
    <meta:editing-cycles>6</meta:editing-cycles>
    <meta:creation-date>2013-09-13T00:39:00</meta:creation-date>
    <dc:date>2016-10-31T15:46:46</dc:date>
    <meta:editing-duration>PT21S</meta:editing-duration>
    <meta:generator>OpenOffice/4.1.1$Unix OpenOffice.org_project/411m6$Build-9775</meta:generator>
    <meta:document-statistic meta:table-count="0" meta:image-count="0" meta:object-count="0" meta:page-count="1" meta:paragraph-count="24" meta:word-count="173" meta:character-count="182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