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3">Тест по теме: «Пустыни» </text:span><text:span text:style-name="T1"><text:line-break/></text:span><text:line-break/><text:span text:style-name="T4">1) Какой климат в пустыне?</text:span><text:line-break/>А) Влажный, жаркий <text:line-break/>Б) Сухой, жаркий<text:line-break/>В) Сухой, холодный<text:line-break/><text:line-break/><text:span text:style-name="T4">2) В какое время суток в пустыне можно увидеть большое количество животных?</text:span><text:line-break/>А) Утром<text:line-break/>Б) Днем<text:line-break/>В) Вечером<text:line-break/><text:line-break/><text:span text:style-name="T4">3) Какое явление природы наносит человеку большой вред?</text:span><text:line-break/>А) Песчаные бури<text:line-break/>Б) Ливневые дожди<text:line-break/>В) Снегопады<text:line-break/><text:line-break/><text:span text:style-name="T4">4) Что является отличительной чертой растений пустыни?</text:span><text:line-break/>А) Широкие листья<text:line-break/>Б) Длинные корни<text:line-break/>В) Большая высота<text:line-break/><text:line-break/><text:span text:style-name="T4">5) Какое растение не встречается в пустыне?</text:span><text:line-break/>А) Верблюжья колючка<text:line-break/>Б) Колосняк<text:line-break/>В) Типчак<text:line-break/><text:line-break/><text:span text:style-name="T4">6) Какой грызун водится в пустыне?</text:span><text:line-break/>А) Тушканчик<text:line-break/>Б) Хомяк<text:line-break/>В) Полевка<text:line-break/><text:line-break/><text:span text:style-name="T4">7) Какое животное не относится к пресмыкающимся?</text:span><text:line-break/>А) Песчаный удавчик<text:line-break/>Б) Ящурка быстрая<text:line-break/>В) Корсак<text:line-break/><text:line-break/><text:span text:style-name="T4">8) Какое животное люди назвали «кораблем пустыни»?</text:span><text:line-break/>А) Сайгака<text:line-break/>Б) Джейрана<text:line-break/>В) Верблюда<text:line-break/><text:line-break/><text:span text:style-name="T4">9) Какой природный заповедник создан в зоне пустынь?</text:span><text:line-break/>А) «Черные земли»<text:line-break/>Б) Приокско-Террасный<text:line-break/>В) «Остров Врангеля»<text:line-break/><text:line-break/><text:span text:style-name="T4">10) Каких домашних животных разводят люди в пустыне?</text:span><text:line-break/>А) Коров<text:line-break/>Б) Оленей<text:line-break/>В) Овец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2:53:54</meta:creation-date>
    <meta:document-statistic meta:table-count="0" meta:image-count="0" meta:object-count="0" meta:page-count="1" meta:paragraph-count="1" meta:word-count="152" meta:character-count="965"/>
    <dc:date>2016-10-31T12:58:45</dc:date>
    <meta:editing-duration>PT4M52S</meta:editing-duration>
    <meta:editing-cycles>1</meta:editing-cycles>
    <meta:generator>OpenOffice.org/3.4.1$Unix OpenOffice.org_project/341m1$Build-9593</meta:generator>
  </office:meta>
</office:document-meta>
</file>