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ст по теме: «Зона степей» </text:span><text:span text:style-name="T1"><text:line-break/></text:span><text:line-break/><text:span text:style-name="T3">1) Какое лето бывает в степи?<text:line-break/></text:span><text:span text:style-name="T4">А) Холодное и засушливое<text:line-break/>Б) Теплое и дождливое<text:line-break/>В) Теплое и засушливое<text:line-break/></text:span><text:span text:style-name="T3"><text:line-break/>2) Каким является ветер суховей?<text:line-break/></text:span><text:span text:style-name="T4">А) Сухим и холодным<text:line-break/>Б) Сухим и горячим<text:line-break/>В) Сухим и теплым<text:line-break/></text:span><text:span text:style-name="T3"><text:line-break/>3) Какое травянистое растение не водится в степи?<text:line-break/></text:span><text:span text:style-name="T4">А) Ковыль<text:line-break/>Б) Люцерна<text:line-break/>В) Типчак</text:span><text:span text:style-name="T3"><text:line-break/><text:line-break/>4) Какая из охраняемых птиц обитает в степи?<text:line-break/></text:span><text:span text:style-name="T4">А) Дрофа<text:line-break/>Б) Стерх<text:line-break/>В) Утка мандаринка</text:span><text:span text:style-name="T3"><text:line-break/><text:line-break/>5) Какая птица является хищником?<text:line-break/></text:span><text:span text:style-name="T4">А) Серая куропатка<text:line-break/>Б) Степной жаворонок<text:line-break/>В) Пустельга<text:line-break/></text:span><text:span text:style-name="T3"><text:line-break/>6) Какое растение не встречается в степи?<text:line-break/></text:span><text:span text:style-name="T4">А) Колокольчик<text:line-break/>Б) Тюльпан<text:line-break/>В) Ирис<text:line-break/></text:span><text:span text:style-name="T3"><text:line-break/>7) Какую птицу называют степным великаном?<text:line-break/></text:span><text:span text:style-name="T4">А) Страуса<text:line-break/>Б) Дрофу<text:line-break/>В) Степного орла<text:line-break/></text:span><text:span text:style-name="T3"><text:line-break/>8) Какой грызун не водится в степи?<text:line-break/></text:span><text:span text:style-name="T4">А) Хомяк<text:line-break/>Б) Бурундук<text:line-break/>В) Суслик<text:line-break/></text:span><text:span text:style-name="T3"><text:line-break/>9) Какой журавль обитает в степной зоне?<text:line-break/></text:span><text:span text:style-name="T4">А) Красавка<text:line-break/>Б) Стерх<text:line-break/>В) Серый журавль</text:span><text:span text:style-name="T3"><text:line-break/><text:line-break/>10) Где степные птицы устраивают гнезда?<text:line-break/></text:span><text:span text:style-name="T4">А) На деревьях<text:line-break/>Б) На кустарниках<text:line-break/>В) На земл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09:19:29</meta:creation-date>
    <meta:document-statistic meta:table-count="0" meta:image-count="0" meta:object-count="0" meta:page-count="1" meta:paragraph-count="1" meta:word-count="150" meta:character-count="866"/>
    <dc:date>2016-10-31T10:35:59</dc:date>
    <meta:editing-duration>PT23S</meta:editing-duration>
    <meta:editing-cycles>1</meta:editing-cycles>
    <meta:generator>OpenOffice.org/3.4.1$Unix OpenOffice.org_project/341m1$Build-9593</meta:generator>
  </office:meta>
</office:document-meta>
</file>