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line-height="110%" fo:text-align="center" style:justify-single-word="false"/>
      <style:text-properties style:font-name="Arial1" fo:font-size="12pt"/>
    </style:style>
    <style:style style:name="P2" style:family="paragraph" style:parent-style-name="Text_20_body">
      <style:paragraph-properties fo:line-height="110%" fo:text-align="justify" style:justify-single-word="false"/>
      <style:text-properties style:font-name="Arial1" fo:font-size="12pt"/>
    </style:style>
    <style:style style:name="P3" style:family="paragraph" style:parent-style-name="Text_20_body">
      <style:paragraph-properties fo:line-height="108%" fo:text-align="justify" style:justify-single-word="false"/>
      <style:text-properties style:font-name="Arial1" fo:font-size="12pt"/>
    </style:style>
    <style:style style:name="P4" style:family="paragraph" style:parent-style-name="Text_20_body">
      <style:paragraph-properties fo:line-height="108%" fo:text-align="center" style:justify-single-word="false"/>
      <style:text-properties style:font-name="Arial1" fo:font-size="12pt"/>
    </style:style>
    <style:style style:name="P5" style:family="paragraph" style:parent-style-name="Text_20_body">
      <style:paragraph-properties fo:line-height="110%" fo:text-align="justify" style:justify-single-word="false"/>
      <style:text-properties style:font-name="Times New Roman1" fo:font-size="14pt" fo:font-weight="bold"/>
    </style:style>
    <style:style style:name="P6" style:family="paragraph" style:parent-style-name="Text_20_body">
      <style:paragraph-properties fo:line-height="108%" fo:text-align="justify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line-height="108%" fo:text-align="justify" style:justify-single-word="false"/>
      <style:text-properties style:font-name="Times New Roman1" fo:font-size="14pt" fo:font-style="italic" fo:font-weight="bold"/>
    </style:style>
    <style:style style:name="P8" style:family="paragraph" style:parent-style-name="Text_20_body">
      <style:paragraph-properties fo:line-height="110%" fo:text-align="justify" style:justify-single-word="false"/>
      <style:text-properties style:font-name="Times New Roman1" fo:font-size="14pt" fo:font-style="italic" fo:font-weight="bold"/>
    </style:style>
    <style:style style:name="P9" style:family="paragraph" style:parent-style-name="Text_20_body">
      <style:paragraph-properties fo:line-height="110%" fo:text-align="justify" style:justify-single-word="false"/>
      <style:text-properties style:font-name="Times New Roman1" fo:font-size="14pt" fo:font-style="italic"/>
    </style:style>
    <style:style style:name="P10" style:family="paragraph" style:parent-style-name="Text_20_body">
      <style:paragraph-properties fo:line-height="108%" fo:text-align="justify" style:justify-single-word="false"/>
      <style:text-properties style:font-name="Times New Roman1" fo:font-size="14pt" fo:font-style="italic"/>
    </style:style>
    <style:style style:name="P11" style:family="paragraph" style:parent-style-name="Text_20_body">
      <style:paragraph-properties fo:line-height="110%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line-height="108%" fo:text-align="justify" style:justify-single-word="false"/>
      <style:text-properties style:font-name="Times New Roman1" fo:font-size="14pt"/>
    </style:style>
    <style:style style:name="P13" style:family="paragraph" style:parent-style-name="Text_20_body">
      <style:paragraph-properties fo:line-height="110%" fo:text-align="center" style:justify-single-word="false"/>
      <style:text-properties style:font-name="Times New Roman1" fo:font-size="12pt"/>
    </style:style>
    <style:style style:name="P14" style:family="paragraph" style:parent-style-name="Text_20_body">
      <style:paragraph-properties fo:line-height="110%" fo:text-align="center" style:justify-single-word="false"/>
    </style:style>
    <style:style style:name="P15" style:family="paragraph" style:parent-style-name="Text_20_body">
      <style:paragraph-properties fo:line-height="110%" fo:text-align="justify" style:justify-single-word="false"/>
    </style:style>
    <style:style style:name="P16" style:family="paragraph" style:parent-style-name="Text_20_body">
      <style:paragraph-properties fo:line-height="110%" fo:text-align="justify" style:justify-single-word="false"/>
      <style:text-properties fo:color="#000000" style:font-name="Times New Roman1" fo:font-size="14pt"/>
    </style:style>
    <style:style style:name="P17" style:family="paragraph" style:parent-style-name="Text_20_body">
      <style:paragraph-properties fo:line-height="108%" fo:text-align="justify" style:justify-single-word="false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style:font-name="Times New Roman1" fo:font-size="14pt" fo:font-style="italic"/>
    </style:style>
    <style:style style:name="T4" style:family="text">
      <style:text-properties style:font-name="Times New Roman1" fo:font-size="14pt" fo:font-style="italic" fo:font-weight="bold"/>
    </style:style>
    <style:style style:name="T5" style:family="text">
      <style:text-properties fo:color="#3300ff" fo:font-size="12pt" fo:font-weight="bold"/>
    </style:style>
    <style:style style:name="T6" style:family="text">
      <style:text-properties fo:color="#3300ff" fo:font-weight="bold"/>
    </style:style>
    <style:style style:name="T7" style:family="text">
      <style:text-properties fo:color="#3300ff" fo:font-size="14pt" fo:font-weight="bold" style:font-size-asian="14pt" style:font-size-complex="14pt"/>
    </style:style>
    <style:style style:name="T8" style:family="text">
      <style:text-properties style:font-name="Arial1" fo:font-size="12pt"/>
    </style:style>
    <style:style style:name="T9" style:family="text">
      <style:text-properties fo:color="#000000" fo:font-size="14pt" fo:font-weight="bold" style:font-size-asian="14pt" style:font-size-complex="14pt"/>
    </style:style>
    <style:style style:name="T10" style:family="text">
      <style:text-properties fo:color="#000000" style:font-name="Times New Roman1" fo:font-size="14pt"/>
    </style:style>
    <style:style style:name="T11" style:family="text">
      <style:text-properties fo:color="#000000" style:font-name="Times New Roman1" fo:font-size="14pt" fo:font-style="italic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Тема:</text:span><text:span text:style-name="T8"> </text:span><text:span text:style-name="T9">Новый год. Проект "Украшаем класс к Новому году". Украшение на ёлку.</text:span></text:p>
      <text:p text:style-name="P2"><text:span text:style-name="T2">Тип урока: </text:span><text:span text:style-name="T1">работа над проектом.</text:span></text:p>
      <text:p text:style-name="P2"><text:span text:style-name="T2">Педагогические задачи: </text:span><text:span text:style-name="T1">формировать умение работать с бумагой, используя при этом необходимые инструменты и приспособления, совершенствовать навыки работы с ножницами и клеем, развивать творческие способности, прививать интерес к предмету.</text:span></text:p>
      <text:p text:style-name="P5">Планируемые результаты образования:</text:p>
      <text:p text:style-name="P2"><text:span text:style-name="T4">Предметные:</text:span> <text:span text:style-name="T1">умеют работать с различными видами бумаги, используя в качестве приспособления для соединения деталей клей, знают правила работы с шаблоном, ножницами, клеем и применяют их в практической деятельности. </text:span></text:p>
      <text:p text:style-name="P8">Метапредметные (критерии сформированности/оценки компонентов универсальных учебных действий – УУД):</text:p>
      <text:p text:style-name="P2"><text:span text:style-name="T3">Регулятивные: </text:span><text:span text:style-name="T1">при помощи учителя определяют и формулируют цель деятельности на уроке, составляют план собственной деятельности, определяют последовательность действий; корректируют и контролируют свои действия, способны к саморегуляции.</text:span></text:p>
      <text:p text:style-name="P2"><text:span text:style-name="T3">Познавательные:</text:span> <text:span text:style-name="T1">находят и выделяют необходимую информацию, опираясь на иллюстрации учебника, учебный фильм, собственный жизненный опыт, структурируют свои знания, объясняют значения терминов, самостоятельно составляют алгоритм деятельности.</text:span></text:p>
      <text:p text:style-name="P2"><text:span text:style-name="T3">Коммуникативные:</text:span> <text:span text:style-name="T1">обеспечивают возможности сотрудничества – умеют слышать, слушать и понимать партнёра, планировать и согласованно выполнять совмест ную деятельность, распределять роли, взаимно контролировать действия друг друга, договариваться, вести дискуссию. </text:span></text:p>
      <text:p text:style-name="P2"><text:span text:style-name="T4">Личностные УУД:</text:span> <text:span text:style-name="T1">имеют мотивацию к учебной деятельности, творческому труду, проявляют интерес к истории российских праздников, знают их атрибуты, осознают важность овладения знаниями.</text:span></text:p>
      <text:p text:style-name="P2"><text:span text:style-name="T2">методы и формы обучения: </text:span><text:span text:style-name="T1">исследовательский, практический; групповая, фронтальная.</text:span></text:p>
      <text:p text:style-name="P2"><text:span text:style-name="T2">Образовательные ресурсы:</text:span></text:p>
      <text:p text:style-name="P2"><text:span text:style-name="T3">Савинова, С. В.</text:span> <text:span text:style-name="T1">Праздники в начальной школе / С. В. Савинова. – Волгоград : Учитель, 1999.</text:span></text:p>
      <text:p text:style-name="P11">http://www.promoroz.ru/konkursy/zagadki_novogodn.php</text:p>
      <text:p text:style-name="P2"><text:span text:style-name="T2">Материалы и оборудование:</text:span> <text:span text:style-name="T1">цветная бумага, простой карандаш, кисточка для клея, ножницы; компьютер, проектор, экран, магнитофон; </text:span><text:span text:style-name="T3">музыкальный ряд:</text:span> <text:span text:style-name="T1">П. </text:span><text:soft-page-break/><text:span text:style-name="T1">И. Чайковский. «Времена года. Декабрь. Святки».</text:span></text:p>
      <text:p text:style-name="P3"><text:span text:style-name="T2">Наглядно-демонстрационный материал: </text:span><text:span text:style-name="T3">мультимедийный ряд:</text:span> <text:span text:style-name="T1">электронное приложение к учебнику Н. И. Роговцевой, Н. В. Богдановой, И. П. Фрейтаг</text:span> <text:span text:style-name="T1">«Технология» (CD), тема «Украшение на ёлку»; ёлочные украшения из бумаги.</text:span></text:p>
      <text:p text:style-name="P3"><text:span text:style-name="T2">Основные понятия и термины: </text:span><text:span text:style-name="T3">бумага, шаблон, заготовка, петелька, кольцо, вырезать, приклеить.</text:span></text:p>
      <text:p text:style-name="P4"><text:span text:style-name="T2">организационная структура (сценарий) урока</text:span></text:p>
      <text:p text:style-name="P6">I. Подготовка к восприятию нового материала.</text:p>
      <text:p text:style-name="P2"><text:span text:style-name="T1">Сообщение темы и целей урока.</text:span></text:p>
      <text:p text:style-name="P10">Звучит музыка П. И. Чайковского «Времена года. Декабрь. Святки».</text:p>
      <text:p text:style-name="P12">Если лес укрыт снегами, если пахнет пирогами, </text:p>
      <text:p text:style-name="P12">Если ёлка в дом идёт, что за праздник? </text:p>
      <text:p text:style-name="P10">(Новый год.)</text:p>
      <text:p text:style-name="P10">Демонстрация мультимедийного фильма «Украшение на ёлку», ч. I со слов «Ребята, скоро Новый год…» до остановки паровозика 2. </text:p>
      <text:p text:style-name="P17">– <text:span text:style-name="T1">А знаете ли вы, как появилась эта традиция?</text:span></text:p>
      <text:p text:style-name="P10">Учитель или заранее подготовленные ученики рассказывают о том, как появилась традиция украшать новогоднюю ёлку.</text:p>
      <text:p text:style-name="P17">– <text:span text:style-name="T1">Сейчас мы не можем представить себе Новый год без Дедушки Мороза, Снегурочки, новогодней ёлки, и даже самый маленький ребёнок знает, что Новый год приходит к нам… </text:span><text:span text:style-name="T3">(В ночь с 31 декабря на 1 января, под бой курантов.)</text:span></text:p>
      <text:p text:style-name="P11">Но так было не всегда.</text:p>
      <text:p text:style-name="P12">Наши предки – древние славяне – отмечали Новый год в марте. Приход весны означал приход Нового года. Позже (примерно 500 лет назад) Новый год стали отмечать 1 сентября.</text:p>
      <text:p text:style-name="P12">И только при царе Петре I (Великом) Новый год стали встречать 1 января.</text:p>
      <text:p text:style-name="P12">Именно Пётр I своим указом повелел украшать дома еловыми и сосновыми ветками. Указ этот звучал так: «... в знак доброго начинания в веселии друг друга поздравлять с Новым годом... по знатным проездам и улицам у ворот и домов учинить некоторое украшение древ и ветвей сосновых, еловых и можжевеловых... чинить стрельбу из небольших пушечек и ружей, пускать ракеты… и зажигать огни».</text:p>
      <text:p text:style-name="P11">Вот уже более трёхсот лет мы празднуем Новый год, как и велел царь Пётр I, украшая свои дома и центральные улицы новогодними ёлками, устраивая <text:soft-page-break/>салюты и фейерверки, веселясь. Главный символ Нового года, конечно, ёлочка.</text:p>
      <text:p text:style-name="P9">Демонстрация мультимедийного фильма «Украшение на ёлку», ч. I со слов «Ребята, скоро Новый год…» (от остановки паровозика 2) до конца. </text:p>
      <text:p text:style-name="P15">– <text:span text:style-name="T1">Работать вы будете в группах. Каждая группа сделает свои игрушки, которыми украсим класс.</text:span></text:p>
      <text:p text:style-name="P5">II. Работа над проектом.</text:p>
      <text:p text:style-name="P15">– <text:span text:style-name="T1">Откройте ваши учебники на странице 46. Какие новогодние игрушки вы видите? Чем они похожи? Что у них общего? </text:span><text:span text:style-name="T3">(Все они состоят из детали «кольцо».)</text:span><text:span text:style-name="T8"> </text:span><text:span text:style-name="T1">Какие из изображённых игрушек вы умеете делать?</text:span></text:p>
      <text:p text:style-name="P15">– <text:span text:style-name="T1">Сегодня мы научимся делать ещё одну новогоднюю игрушку. Но вы можете сделать не только её, но и те игрушки, которые уже умеете делать, чтобы украсить наш класс различными яркими и красочными украшениями.</text:span></text:p>
      <text:p text:style-name="P11">Какие материалы, инструменты и приспособления нам понадобятся? Проверьте себя, всё ли перечислили. В этом нам поможет фильм.</text:p>
      <text:p text:style-name="P9">Демонстрация мультимедийного фильма «Украшение на ёлку», ч. II.</text:p>
      <text:p text:style-name="P2"><text:span text:style-name="T1">Подготовка рабочего места.</text:span></text:p>
      <text:p text:style-name="P15">– <text:span text:style-name="T1">Какие материалы, инструменты и приспособления нам понадобятся? Проверьте, всё ли из перечисленного есть у вас на партах. Добавьте необходимые принадлежности, лишнее уберите. </text:span></text:p>
      <text:p text:style-name="P15">– <text:span text:style-name="T1">Проверьте рабочее место друг друга.</text:span></text:p>
      <text:p text:style-name="P2"><text:span text:style-name="T1">Повторение правил</text:span> <text:span text:style-name="T1">работы</text:span> <text:span text:style-name="T1">с шаблоном, ножницами и клеем.</text:span></text:p>
      <text:p text:style-name="P2"><text:span text:style-name="T1">Наблюдение за выполнением изделия.</text:span></text:p>
      <text:p text:style-name="P15">– <text:span text:style-name="T1">Теперь, когда вы подготовили рабочие места и повторили необходимые правила, посмотрим, как сделать ёлочную игрушку.</text:span></text:p>
      <text:p text:style-name="P2"><text:span text:style-name="T3">Демонстрируется мультимедийный фильм «Украшение</text:span> <text:span text:style-name="T3">на ёлку», ч. II.</text:span></text:p>
      <text:p text:style-name="P2"><text:span text:style-name="T1">Составление плана работы.</text:span></text:p>
      <text:p text:style-name="P15">– <text:span text:style-name="T1">Понравилась вам игрушка? Хотите научиться её делать? Для того чтобы ничего не забыть и не перепутать последовательность действий, нужно… </text:span><text:span text:style-name="T3">(составить план).</text:span></text:p>
      <text:p text:style-name="P2"><text:span text:style-name="T3">План работы:</text:span></text:p>
      <text:p text:style-name="P9">1. Вырежем шаблоны.</text:p>
      <text:p text:style-name="P9">2. Переведём их на цветную бумагу.</text:p>
      <text:p text:style-name="P9">3. Вырежем заготовки.</text:p>
      <text:p text:style-name="P9">4. Склеим полоски кольцами.</text:p>
      <text:p text:style-name="P9"><text:soft-page-break/>5. Склеим кольца между собой.</text:p>
      <text:p text:style-name="P9">6. Сделаем петельку из нитки.</text:p>
      <text:p text:style-name="P9">7. Оценим изделие.</text:p>
      <text:p text:style-name="P15">– <text:span text:style-name="T1">Сравните наш план и план, который предлагают авторы учебника.</text:span></text:p>
      <text:p text:style-name="P9">Демонстрируется мультимедийный фильм «Украшение на ёлку», ч. III «Украшение на ёлку. План работы».</text:p>
      <text:p text:style-name="P15">– <text:span text:style-name="T1">Вы видите, ребята, что наши планы очень похожи. Можете пользоваться тем из них, который вам понятнее. Обратите внимание на то, что пользуясь и тем и другим планом, можно создать разные ёлочные игрушки, в основе которых есть деталь «кольцо». А сейчас отдохнем.</text:span></text:p>
      <text:p text:style-name="P14"><draw:frame draw:style-name="fr1" draw:name="Графический объект1" text:anchor-type="as-char" svg:width="2.5354in" svg:height="0.5528in" draw:z-index="0"><draw:image xlink:href="http://www.metod-kopilka.ru/images/doc/33/27562/9/hello_html_m20d2ccf.png" xlink:type="simple" xlink:show="embed" xlink:actuate="onLoad"/><svg:title>hello_html_m20d2ccf.png</svg:title></draw:frame></text:p>
      <text:p text:style-name="P13">На морозе</text:p>
      <text:p text:style-name="P11">Ручки вверх, ручки вниз. </text:p>
      <text:p text:style-name="P11">На носочки подтянись. </text:p>
      <text:p text:style-name="P11">Ручки ставим на бочок, </text:p>
      <text:p text:style-name="P11">На носочках скок-скок-скок. </text:p>
      <text:p text:style-name="P11">А затем поприседаем, </text:p>
      <text:p text:style-name="P11">Никогда не замерзаем.</text:p>
      <text:p text:style-name="P2"><text:span text:style-name="T1">Самостоятельная работа в группах.</text:span></text:p>
      <text:p text:style-name="P15">– <text:span text:style-name="T1">Обсудите в группах и решите, кто какую игрушку будет делать. Может быть, вы будете делать все игрушки вместе: подготавливая заготовки, а затем соединяя детали, можете придумать свою игрушку из колец. Вам помогут ваша фантазия, воображение и, конечно, взаимная помощь.</text:span></text:p>
      <text:p text:style-name="P5">III. Итоги урока. Рефлексия.</text:p>
      <text:p text:style-name="P15">– <text:span text:style-name="T1">Посмотрите, ребята, какие красивые игрушки получились у нас. Они станут прекрасным украшением нашего класса. А вам они нравятся?</text:span></text:p>
      <text:p text:style-name="P9">Учителю следует обратить внимание на оригинальные изделия, проанализировать с учениками несколько различных игрушек. Если останется время, можно начать украшать класс.</text:p>
      <text:p text:style-name="P15">– <text:span text:style-name="T1">С каким настроением вы уходите с урока? Что вам особенно понравилось? Что бы вы изменили? Что хотели бы сделать лучше? </text:span></text:p>
      <text:p text:style-name="P15">– <text:span text:style-name="T1">Будете ли вы дома делать такие игрушки для домашней ёлочки? </text:span></text:p>
      <text:p text:style-name="P15"><text:soft-page-break/>– <text:span text:style-name="T1">Кого бы вы хотели научить делать такие игрушки? А у кого бы сами хотели поучиться? </text:span></text:p>
      <text:p text:style-name="Text_20_body"/>
      <text:p text:style-name="P1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Римма Просекова</meta:initial-creator>
    <meta:creation-date>2016-10-24T22:34:09</meta:creation-date>
    <dc:date>2016-10-24T22:42:27</dc:date>
    <dc:creator>Римма Просекова</dc:creator>
    <meta:editing-duration>PT8M19S</meta:editing-duration>
    <meta:editing-cycles>2</meta:editing-cycles>
    <meta:generator>OpenOffice/4.1.1$Unix OpenOffice.org_project/411m6$Build-9775</meta:generator>
    <meta:document-statistic meta:table-count="0" meta:image-count="1" meta:object-count="0" meta:page-count="5" meta:paragraph-count="76" meta:word-count="1009" meta:character-count="7176"/>
  </office:meta>
</office:document-meta>
</file>