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left="0in" fo:margin-right="0in" fo:line-height="150%" fo:text-indent="0.375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375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 style:master-page-name="Converted1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F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Технология 1 класс</text:span></text:p>
      <text:p text:style-name="P1"><text:span text:style-name="T3">УМК «Школа России»</text:span></text:p>
      <text:p text:style-name="P1"><text:span text:style-name="T4">Работа с природными материалами. Конструирование.</text:span></text:p>
      <text:p text:style-name="P1"><text:span text:style-name="T6">Изделие: «Мудрая сова».</text:span></text:p>
      <text:p text:style-name="P1"><text:span text:style-name="T1"/></text:p>
      <text:p text:style-name="P1"/>
      <text:p text:style-name="P3"><text:span text:style-name="T6">Задачи урока:</text:span><text:span text:style-name="T1"> повторить сведения о видах природных материалов; определить свойства некоторых природных материалов по форме, прочности; учить конструировать изделие из природного материала путем соединения деталей при помощи пластилина; развивать способность к организации своей деятельности: учить планировать практическую деятельность (отбор необходимых материалов, составление плана работы), воспитывать бережное отношение к природе.</text:span></text:p>
      <text:p text:style-name="P5"/>
      <text:p text:style-name="P3"><text:span text:style-name="T6">Планируемые результаты:</text:span><text:span text:style-name="T1"> </text:span></text:p>
      <text:p text:style-name="P3"><text:span text:style-name="T3">Предметные: </text:span><text:span text:style-name="T1">различать виды природных материалов; сравнивать свойства природных материалов (форма, прочность); уметь отбирать необходимые материалы для изготовления изделия; проводить оценку результатов своей деятельности на основе вспомогательных вопросов; осмысливать значение бережного отношения к природе.</text:span></text:p>
      <text:p text:style-name="P7"/>
      <text:p text:style-name="P3"><text:span text:style-name="T3">УУД:</text:span></text:p>
      <text:p text:style-name="P3"><text:span text:style-name="T5">Личностные</text:span><text:span text:style-name="T1">: <text:s/>бережное отношение к окружающему миру, осмысление основных критериев оценивания своей деятельности на основе заданных в учебнике критериев и ответов на «Вопросы юного технолога».</text:span></text:p>
      <text:p text:style-name="P5"/>
      <text:p text:style-name="P3"><text:span text:style-name="T5">Регулятивные: </text:span><text:span text:style-name="T1">уметь осуществлять действие по образцу, осуществлять работу на основе представленных в учебнике слайдов и текстовых планов; освоение способа изготовления изделия из природных материалов на основе соединения на пластилине; умение контролировать свою деятельность по результату.</text:span></text:p>
      <text:p text:style-name="P8"/>
      <text:p text:style-name="P3"><text:soft-page-break/><text:span text:style-name="T5">Познавательные: </text:span><text:span text:style-name="T1">проводить анализ объекта с целью выделения <text:s/>существенных признаков (особенности внешности совы).</text:span></text:p>
      <text:p text:style-name="P8"/>
      <text:p text:style-name="P3"><text:span text:style-name="T5">Коммуникативные:</text:span><text:span text:style-name="T1"> развитие способности к совместному обсуждению заявленных вопросов; выслушивать и слышать учителя, одноклассников;</text:span><text:span text:style-name="T8"> умение объяснять свой выбор.</text:span></text:p>
      <text:p text:style-name="P2"><text:span text:style-name="T6">Основные термины и понятия:</text:span><text:span text:style-name="T1"> эскиз, композиция.</text:span></text:p>
      <text:p text:style-name="P9"/>
      <text:p text:style-name="P2"><text:span text:style-name="T6">Ресурсы и оборудование.</text:span></text:p>
      <text:p text:style-name="P3"><text:span text:style-name="T5">У учителя: </text:span><text:span text:style-name="T1">интерактивная доска, электронное приложение к уроку, природные материалы; пластилин, варианты готового изделия, материалы для проведения игры по составлению изображения совы; материалы и инструменты для изготовления изделия.</text:span></text:p>
      <text:p text:style-name="P12"><text:span text:style-name="T5">У учащихся:</text:span><text:span text:style-name="T3"> </text:span><text:span text:style-name="T1"><text:s/>клеенка, стека, салфетка, природные материалы (шишки, семена клёна, шляпки желудей, листья дуба, веточка)</text:span>, <text:span text:style-name="T1">пластилин, горошек перца,</text:span> <text:span text:style-name="T1">две косточки сливы (можно заменить пластилином).</text:span><text:span text:style-name="T7"> </text:span></text:p>
      <text:p text:style-name="P10"/>
      <text:p text:style-name="P2"><text:span text:style-name="T6">Технология:</text:span><text:span text:style-name="T1"> метод сотрудничества, применение современных технологий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3">Ход урока:</text:span></text:p>
      <text:p text:style-name="P2"><text:span text:style-name="T3">1. Организационный момент.</text:span></text:p>
      <text:p text:style-name="P2"><text:span text:style-name="T3">2. Актуализация знаний.</text:span></text:p>
      <text:p text:style-name="P12"><text:span text:style-name="T1">– Сегодня на урок вы принесли различные материалы, которые собрали в парке или в лесу. </text:span></text:p>
      <text:p text:style-name="P12"><text:span text:style-name="T1">– Скажите, какие правила сбора вы соблюдали? </text:span></text:p>
      <text:p text:style-name="P12"><text:span text:style-name="T1">– Как вы думаете, а почему так важно соблюдать эти правила? ( ответы учащихся) </text:span></text:p>
      <text:p text:style-name="P2"><text:span text:style-name="T3">3. Создание проблемной ситуации.</text:span></text:p>
      <text:p text:style-name="P11"><text:span text:style-name="T1">– Догадайтесь <text:s/>кого мы сегодня будем делать, отгадав загадку.</text:span></text:p>
      <text:p text:style-name="P14"><text:span text:style-name="T1">Тёмной ночью вылетает</text:span><text:span text:style-name="apple-converted-space"><text:span text:style-name="T2"> </text:span></text:span><text:span text:style-name="T1"><text:line-break/>На охоту и хватает<text:line-break/>И лягушек и мышей.<text:line-break/>Лучше не встречаться с ней.<text:line-break/>Да, большая голова.<text:line-break/>Угадали кто? - …(сова)</text:span></text:p>
      <text:p text:style-name="P14"><text:span text:style-name="T1">– Что мы сегодня будем делать? ( сову). </text:span></text:p>
      <text:p text:style-name="P14"><text:span text:style-name="T3">4. Целеполагание.</text:span></text:p>
      <text:p text:style-name="P14"><text:span text:style-name="T1">– Чему мы будем учиться на уроке? Какие задачи поставим перед собой?( будем учиться делать сову из природного материала и пластилина, правильно организовывать свою работу)</text:span></text:p>
      <text:p text:style-name="P3"><text:span text:style-name="T3">5. Анализ изделия. Планирование работы.</text:span><text:span text:style-name="T1"> </text:span></text:p>
      <text:p text:style-name="P3"><text:span text:style-name="T1">– Как называют сову? (мудрой). Давайте рассмотрим сову внимательно на фотографиях, опишите ее. (Крупная голова, большие круглые глаза, <text:s/>клюв <text:s/>изогнутый. Оперение густое и мягкое, хвост прямоугольный, а крылья относительно крупные. Перья лесных сов обычно коричневатые, при этом у видов, обитающих в хвойных лесах, отмечается сероватый оттенок, перья покрывают и лапы, когти у них у всех длинные и острые).</text:span></text:p>
      <text:p text:style-name="P3"><text:soft-page-break/><text:span text:style-name="T1">–Мы будем изготавливать сову из природных материалов. Какие природные материалы можно использовать для изготовления совы? (ответы детей, что <text:s/>нужно взять для изображения туловища, лап, глаз, бровей, крыльев, нос.</text:span></text:p>
      <text:p text:style-name="P3"><text:span text:style-name="T1">– Посмотрите на изделие. Насколько сложным является выполнения данного изделия? (трудно, встретятся новые приемы работы). </text:span></text:p>
      <text:p text:style-name="P3"><text:span text:style-name="T1">Дети рассматривают изделие, а также слайды в учебнике на стр. 23 и отвечают на вопросы юного технолога. При возникновении затруднений при ответе на вопросы, учитель делает пояснения или задает наводящие вопросы. Учитель выводит учащихся на ответы, представленные в учебнике на стр. 22-23, также комментируя их.</text:span></text:p>
      <text:p text:style-name="P3"><text:span text:style-name="T1"><text:s/>–Что я буду делать? (Я буду делать сову).</text:span></text:p>
      <text:p text:style-name="P3"><text:span text:style-name="T1">– Как можно назвать наше изделие? (Мудрая сова). </text:span></text:p>
      <text:p text:style-name="P3"><text:span text:style-name="T1">– Какие материалы и инструменты понадобятся мне для работы? (Мне понадобятся природные материалы: шишки, семена клёна, шляпки желудей, листья дуба). </text:span></text:p>
      <text:p text:style-name="P3"><text:span text:style-name="T1">–Из чего сделано туловище, глазки, крылышки, брови? На чем сидит сова? </text:span></text:p>
      <text:p text:style-name="P3"><text:span text:style-name="T1">Получается целая композиция. </text:span></text:p>
      <text:p text:style-name="P3"><text:span text:style-name="T1">–Что такое композиция? (взаимное расположение частей). То есть это произведение, в котором все компоненты (детали) связаны одной идеей. </text:span></text:p>
      <text:p text:style-name="P3"><text:span text:style-name="T1"><text:s/>– Какая у нас идея? (сова сидит в лесу на веточке). </text:span></text:p>
      <text:p text:style-name="P3"><text:span text:style-name="T1">– Как я буду выполнять работу? Какими способами? (Детали я соединю при помощи пластилина).</text:span></text:p>
      <text:p text:style-name="P3"><text:span text:style-name="T1">– Как соединены детали в данном изделии? (на пластилин). </text:span></text:p>
      <text:p text:style-name="P3"><text:span text:style-name="T1">– Это самый простой способ соединения – при помощи пластилина, мы скатываем небольшой шарик, прикрепляем его на деталь и прикрепляем его к другой детали (учитель демонстрирует данный прием).</text:span></text:p>
      <text:p text:style-name="P3"><text:span text:style-name="T1">– Что сделаю сначала, что потом? (Составлю план работы или ознакомлюсь с готовым). </text:span></text:p>
      <text:p text:style-name="P3"><text:span text:style-name="T1">– Мы будем работать по плану, представленному на доске. </text:span></text:p>
      <text:p text:style-name="P3"><text:soft-page-break/><text:span text:style-name="T1"><text:s/>Можно предложить учащимся самим составить план работы по изготовлению совы. </text:span></text:p>
      <text:p text:style-name="P3"><text:span text:style-name="T1">План работы:</text:span></text:p>
      <text:p text:style-name="P12"><text:span text:style-name="T1">1) Организация рабочего места.</text:span></text:p>
      <text:p text:style-name="P12"><text:span text:style-name="T1">2) Соединение деталей при помощи пластилина.</text:span></text:p>
      <text:p text:style-name="P12"><text:span text:style-name="T1">3) Оформление изделия.</text:span></text:p>
      <text:p text:style-name="P3"><text:span text:style-name="T1">– Для чего я буду мастерить это изделие? (Сову можно подарить другу или украсить этой поделкой свой рабочий стол).</text:span></text:p>
      <text:p text:style-name="P3"><text:span text:style-name="T1">– Подведу итог своей работе. (Что получилось, чему следует научиться?). <text:s/></text:span></text:p>
      <text:p text:style-name="P3"><text:span text:style-name="T1">– Ответ на данный вопрос вы дадите во время подведения итогов, когда выставите свои работы на выставку.</text:span></text:p>
      <text:p text:style-name="P3"><text:span text:style-name="T3">6. Изготовление изделия. </text:span></text:p>
      <text:p text:style-name="P12"><text:span text:style-name="T1">Практическая работа проходит таким же образом, как и на предыдущем уроке, учащиеся будут сравнивать текстовый и слайдовый план, выполнять работу под руководством учителя. Во время практической работы учитель обращает внимание на качество выполняемой работы: детали прилеплять аккуратно, не брать очень много пластилина, чтобы его не было видно за деталями, сравнивать свою работу с образцом учителя.</text:span></text:p>
      <text:p text:style-name="P2"><text:span text:style-name="T1">В зависимости от возможностей класса, можно предложить учащимся выполнить изделие самостоятельно, делая акцент на некоторых операциях, которые могут вызвать затруднения. </text:span></text:p>
      <text:p text:style-name="P13"/>
      <text:p text:style-name="P3"><text:span text:style-name="T1">– Организую своё рабочее место. <text:s/>(Слайд №1)</text:span></text:p>
      <text:p text:style-name="P3"><text:span text:style-name="T1">Учитель отмечает, что данный пункт плана совпадает с составленным учащимися.</text:span></text:p>
      <text:p text:style-name="P3"><text:span text:style-name="T1">– Отломлю макушку большой шишки.( Слайд №2)</text:span></text:p>
      <text:p text:style-name="P3"><text:span text:style-name="T1">Учитель отмечает, что данный пункт плана не был запланирован у учащихся.</text:span></text:p>
      <text:p text:style-name="P3"><text:span text:style-name="T1">– Прилеплю пластилином две маленькие шишки — получились ноги совы. <text:s/>(Слайде №3) </text:span></text:p>
      <text:p text:style-name="P3"><text:soft-page-break/><text:span text:style-name="T1">Учитель прикрепляет пластилин на маленькие шишки и прилепливает их к большой.</text:span></text:p>
      <text:p text:style-name="P3"><text:span text:style-name="T1">– Сделаю глаза для совы. Для этого внутри шляпки жёлудя прикреплю пластилином горошек перца. (Слайд <text:s/>№4) <text:s/></text:span></text:p>
      <text:p text:style-name="P3"><text:span text:style-name="T1"><text:s/>–Прилеплю глаза к голове совы. Из пластилина или двух косточек сливы сделаю клюв и тоже прилеплю его к голове совы.</text:span></text:p>
      <text:p text:style-name="P3"><text:span text:style-name="T1">– Посмотрите, какая симпатичная сова получается. (Слайде №5)</text:span></text:p>
      <text:p text:style-name="P3"><text:span text:style-name="T1">– <text:s/>Как соединить две косточки сливы? На каком слайде это показано?</text:span></text:p>
      <text:p text:style-name="P3"><text:span text:style-name="T1">Учащиеся выполняют данное действие самостоятельно.</text:span></text:p>
      <text:p text:style-name="P3"><text:span text:style-name="T1">– Прилеплю пластилином кленовые крылатки над глазами совы — сова нахмурила брови.</text:span></text:p>
      <text:p text:style-name="P3"><text:span text:style-name="T1">– Действительно ли сова нахмурила брови? Посмотрим на слайд №6. </text:span></text:p>
      <text:p text:style-name="P3"><text:span text:style-name="T1">– Как прилеплены крылатки? Как еще можно прилепить? (Учащиеся предлагают свои варианты, описывают, какой они видят сову)</text:span></text:p>
      <text:p text:style-name="P3"><text:span text:style-name="T1">– Два дубовых листочка прилеплю пластилином к спине, подложив их под чешуйки шишки, — получатся крылья.</text:span></text:p>
      <text:p text:style-name="P3"><text:span text:style-name="T1">– Как прилеплены листики к шишке? (слайд №7) (листик нужно прилепить на пластилин, при этом нужно подложить их под чешуйки шишки). </text:span></text:p>
      <text:p text:style-name="P3"><text:span text:style-name="T1">– Итак, наша сова готова. В составленном нами плане присутствует еще один пункт – это оформление изделия. </text:span></text:p>
      <text:p text:style-name="P3"><text:span text:style-name="T1">– Посажу сову на веточку. ( слайд №8)</text:span></text:p>
      <text:p text:style-name="P3"><text:span text:style-name="T1"><text:s/>Может предложить учащимся оформить свою работу индивидуально: можно посадить сову на веточку, можно украсить и веточку, долепить пластилином или прилепить листочки на веточку, как будто сова прячется, можно сделать коллективную работу. Учитель может подготовить несколько веточек и предложить учащимся посадить на них сов, получится целое семейство (каждый ученик может оставить под своей совой листочек со своим именем или придумать имя сове).</text:span></text:p>
      <text:p text:style-name="P3"><text:span text:style-name="T3">7. Подведение итогов. </text:span></text:p>
      <text:p text:style-name="P3"><text:soft-page-break/><text:span text:style-name="T1">– Что получилось, чему следует научиться? (научились составлять композицию из природных материалов, соединять детали при помощи пластилина)</text:span></text:p>
      <text:p text:style-name="P3"><text:span text:style-name="T1">–Оцените свои изделия: сделано ли изделие аккуратно, или нужно еще потрудиться над изделием?</text:span></text:p>
      <text:p text:style-name="P3"><text:span text:style-name="T1"><text:s/>– Давайте выберем самую умную сову, самую удивленную, самую добрую, самую серьезную и т.д. </text:span></text:p>
      <text:p text:style-name="P3"><text:span text:style-name="T1">– Объясните свой выбор. </text:span></text:p>
      <text:p text:style-name="P3"><text:span text:style-name="T1">– Из природного материала можно сделать еще огромное <text:s/>количество фигурок. (слайд презентации)</text:span></text:p>
      <text:p text:style-name="P3"><text:span text:style-name="T1">– Дома вы можете сделать понравившуюся фигурку.</text:span></text:p>
      <text:p text:style-name="P3"><text:span text:style-name="T3">8. Рекомендации для занятий в семье. </text:span></text:p>
      <text:p text:style-name="P3"><text:span text:style-name="T1">Сделайте одну из фигурок из природного материала. Можно попробовать придумать свои.</text:span></text:p>
      <text:p text:style-name="P9"/>
      <text:p text:style-name="P3"><text:span text:style-name="T9"><text:tab/></text:span></text:p>
      <text:p text:style-name="P3"><text:span text:style-name="T9"><text:tab/></text:span></text:p>
      <text:p text:style-name="Footer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="100%" fo:margin-left="0in" fo:margin-right="0in" fo:line-height="150%" fo:text-align="center" style:justify-single-word="false" fo:orphans="0" fo:widows="0" fo:text-indent="0.5in" style:auto-text-indent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000000"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17in" fo:margin-left="1.1811in" fo:margin-right="0.5902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j</meta:initial-creator>
    <meta:editing-cycles>2</meta:editing-cycles>
    <meta:creation-date>2015-11-21T16:05:00</meta:creation-date>
    <dc:date>2016-09-26T01:41:01</dc:date>
    <meta:editing-duration>PT1M9S</meta:editing-duration>
    <meta:generator>OpenOffice.org/3.4.1$Unix OpenOffice.org_project/341m1$Build-9593</meta:generator>
    <meta:document-statistic meta:table-count="0" meta:image-count="0" meta:object-count="0" meta:page-count="8" meta:paragraph-count="89" meta:word-count="1196" meta:character-count="85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