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201000005D00000092AAAD63753.png"/>
  <manifest:file-entry manifest:media-type="image/png" manifest:full-path="Pictures/10000201000005D00000092AD1022EC6.png"/>
  <manifest:file-entry manifest:media-type="image/png" manifest:full-path="Pictures/10000201000005D00000092A2375CE07.png"/>
  <manifest:file-entry manifest:media-type="image/png" manifest:full-path="Pictures/1000020100000599000005B92819847F.png"/>
  <manifest:file-entry manifest:media-type="image/png" manifest:full-path="Pictures/1000020100000365000001201B2B9E08.png"/>
  <manifest:file-entry manifest:media-type="image/png" manifest:full-path="Pictures/10000201000005D00000092A7A6F86FC.png"/>
  <manifest:file-entry manifest:media-type="image/png" manifest:full-path="Pictures/10000201000005D00000092AB1F4BC6C.png"/>
  <manifest:file-entry manifest:media-type="image/png" manifest:full-path="Pictures/10000201000005D00000092A5BC4D430.png"/>
  <manifest:file-entry manifest:media-type="image/png" manifest:full-path="Pictures/10000201000005D00000092A998F6943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1" text:anchor-type="paragraph" svg:width="17cm" svg:height="17.38cm" draw:z-index="0"><draw:image xlink:href="Pictures/1000020100000599000005B92819847F.png" xlink:type="simple" xlink:show="embed" xlink:actuate="onLoad"/></draw:frame></text:p>
      <text:p text:style-name="Standard"><draw:frame draw:style-name="fr2" draw:name="Графический объект2" text:anchor-type="paragraph" svg:x="0.601cm" svg:y="0.194cm" svg:width="14.981cm" svg:height="4.741cm" draw:z-index="1"><draw:image xlink:href="Pictures/1000020100000365000001201B2B9E08.png" xlink:type="simple" xlink:show="embed" xlink:actuate="onLoad"/></draw:frame></text:p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><draw:frame draw:style-name="fr3" draw:name="Графический объект3" text:anchor-type="paragraph" svg:width="17cm" svg:height="26.802cm" draw:z-index="2"><draw:image xlink:href="Pictures/10000201000005D00000092AB1F4BC6C.png" xlink:type="simple" xlink:show="embed" xlink:actuate="onLoad"/></draw:frame><text:soft-page-break/></text:p>
      <text:p text:style-name="Standard"><text:soft-page-break/></text:p>
      <text:p text:style-name="Standard"><draw:frame draw:style-name="fr1" draw:name="Графический объект4" text:anchor-type="paragraph" svg:width="17cm" svg:height="26.802cm" draw:z-index="3"><draw:image xlink:href="Pictures/10000201000005D00000092A998F6943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Графический объект5" text:anchor-type="paragraph" svg:width="17cm" svg:height="26.802cm" draw:z-index="4"><draw:image xlink:href="Pictures/10000201000005D00000092A5BC4D430.png" xlink:type="simple" xlink:show="embed" xlink:actuate="onLoad"/></draw:frame><text:soft-page-break/></text:p>
      <text:p text:style-name="Standard"><draw:frame draw:style-name="fr1" draw:name="Графический объект6" text:anchor-type="paragraph" svg:width="17cm" svg:height="26.802cm" draw:z-index="5"><draw:image xlink:href="Pictures/10000201000005D00000092A2375CE07.png" xlink:type="simple" xlink:show="embed" xlink:actuate="onLoad"/></draw:frame><text:soft-page-break/></text:p>
      <text:p text:style-name="Standard"><draw:frame draw:style-name="fr1" draw:name="Графический объект7" text:anchor-type="paragraph" svg:width="17cm" svg:height="26.802cm" draw:z-index="6"><draw:image xlink:href="Pictures/10000201000005D00000092AD1022EC6.png" xlink:type="simple" xlink:show="embed" xlink:actuate="onLoad"/></draw:frame><text:soft-page-break/></text:p>
      <text:p text:style-name="Standard"><draw:frame draw:style-name="fr1" draw:name="Графический объект8" text:anchor-type="paragraph" svg:width="17cm" svg:height="26.802cm" draw:z-index="7"><draw:image xlink:href="Pictures/10000201000005D00000092A7A6F86FC.png" xlink:type="simple" xlink:show="embed" xlink:actuate="onLoad"/></draw:frame><text:soft-page-break/></text:p>
      <text:p text:style-name="Standard"><draw:frame draw:style-name="fr1" draw:name="Графический объект9" text:anchor-type="paragraph" svg:width="17cm" svg:height="26.802cm" draw:z-index="8"><draw:image xlink:href="Pictures/10000201000005D00000092AAAD63753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24T12:14:40</meta:creation-date>
    <meta:document-statistic meta:table-count="0" meta:image-count="9" meta:object-count="0" meta:page-count="11" meta:paragraph-count="0" meta:word-count="0" meta:character-count="0"/>
    <dc:date>2016-01-24T12:20:01</dc:date>
    <meta:editing-duration>PT5M21S</meta:editing-duration>
    <meta:editing-cycles>1</meta:editing-cycles>
    <meta:generator>OpenOffice/4.1.0$Unix OpenOffice.org_project/410m18$Build-9764</meta:generator>
  </office:meta>
</office:document-meta>
</file>